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4.4256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end" fo:margin-left="4.425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5" style:parent-style-name="Normalny" style:family="paragraph">
      <style:paragraph-properties fo:widows="2" fo:orphans="2" style:vertical-align="auto" fo:margin-left="4.4256in">
        <style:tab-stops/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6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7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style:vertical-align="auto" fo:line-height="115%"/>
    </style:style>
    <style:style style:name="T12" style:parent-style-name="Domyślnaczcionkaakapitu" style:family="text">
      <style:text-properties style:font-name-asian="Times New Roman" style:font-name-complex="Times New Roman" style:font-style-complex="italic" style:letter-kerning="false" fo:language="pl" fo:country="PL" style:language-asian="zh" style:country-asian="CN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15%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widows="2" fo:orphans="2" style:vertical-align="auto" fo:line-height="115%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widows="2" fo:orphans="2" style:vertical-align="auto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 fo:line-height="0.0138in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line-height="0.0562in"/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line-height-at-least="0in" fo:margin-left="2.1805in">
        <style:tab-stops/>
      </style:paragraph-properties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line-height="0.0097in"/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style:line-height-at-least="0in" fo:margin-left="0.138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3" style:family="table-column">
      <style:table-column-properties style:column-width="0.5729in" style:use-optimal-column-width="false"/>
    </style:style>
    <style:style style:name="TableColumn44" style:family="table-column">
      <style:table-column-properties style:column-width="6.1201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line-height-at-least="0in"/>
      <style:text-properties fo:font-size="10pt" style:font-size-asian="10pt" style:font-size-complex="10pt"/>
    </style:style>
    <style:style style:name="P96" style:parent-style-name="Standard" style:family="paragraph">
      <style:paragraph-properties style:line-height-at-least="0in" fo:margin-left="0.0972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98" style:family="table-column">
      <style:table-column-properties style:column-width="0.5833in" style:use-optimal-column-width="false"/>
    </style:style>
    <style:style style:name="TableColumn99" style:family="table-column">
      <style:table-column-properties style:column-width="6.1097in" style:use-optimal-column-width="false"/>
    </style:style>
    <style:style style:name="Table97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line-height-at-least="0in" fo:margin-right="2.125in"/>
      <style:text-properties style:font-name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line-height-at-least="0in" fo:margin-left="0.5416in" fo:margin-right="2.125in" fo:text-indent="-0.5173in">
        <style:tab-stops/>
      </style:paragraph-properties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style:line-height-at-least="0in"/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P137" style:parent-style-name="Normalny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  <style:text-properties style:font-name-asian="Times New Roman" style:font-name-complex="Times New Roman" fo:letter-spacing="0.0138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letter-spacing="-0.0111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style:vertical-align="auto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/>
    </style:style>
    <style:style style:name="T16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</office:automatic-styles>
  <office:body>
    <office:text text:use-soft-page-breaks="true">
      <text:p text:style-name="P1"><text:s text:c="8"/></text:p>
      <text:p text:style-name="P2"><text:span text:style-name="T3">SO.5345. <text:s text:c="7"/></text:span><text:span text:style-name="T4">2026</text:span></text:p>
      <text:p text:style-name="P5"/>
      <text:p text:style-name="P6"><text:s text:c="104"/>Sępopol, dnia……………………..</text:p>
      <text:p text:style-name="P7"><text:span text:style-name="T8">.............................................................. <text:s text:c="57"/></text:span></text:p>
      <text:p text:style-name="P9"><text:span text:style-name="T10"><text:s text:c="10"/>( imię i nazwisko wnioskodawcy)</text:span></text:p>
      <text:p text:style-name="P11"><text:span text:style-name="T12">.............................................................</text:span><text:span text:style-name="T13"><text:s text:c="52"/>Urząd Miejski <text:s text:c="9"/></text:span></text:p>
      <text:p text:style-name="P14"><text:span text:style-name="T15"><text:s text:c="19"/>(adres wnioskodawcy)</text:span><text:span text:style-name="T16"><text:s text:c="68"/>w Sępopolu</text:span><text:span text:style-name="T17"><text:s text:c="5"/></text:span></text:p>
      <text:p text:style-name="P18"><text:span text:style-name="T19">……………………………………….. <text:s text:c="59"/></text:span><text:span text:style-name="T20"><text:line-break/></text:span></text:p>
      <text:p text:style-name="P21"><text:span text:style-name="T22"><text:s text:c="102"/></text:span><text:span text:style-name="T23"><text:s text:c="8"/></text:span></text:p>
      <text:p text:style-name="P24"><text:span text:style-name="T25">WNIOSEK O WYDANIE ZAŚWIADCZENIA</text:span></text:p>
      <text:p text:style-name="P26"/>
      <text:p text:style-name="Standard"><text:span text:style-name="T27"><text:tab/></text:span><text:span text:style-name="T28">Proszę o wydanie zaświadczenia z rejestru mieszkańców</text:span>/<text:span text:style-name="T29"><text:s/></text:span>rejestru zamieszkania cudzoziemców*<text:span text:style-name="T30"><text:s/></text:span>/<text:span text:style-name="T31">dotyczących mojej osoby<text:s/></text:span>lub małoletniego dziecka</text:p>
      <text:p text:style-name="P32"/>
      <text:p text:style-name="P33"><text:span text:style-name="T34"><text:line-break/>.</text:span><text:span text:style-name="T35"><text:line-break/></text:span><text:span text:style-name="T36"><text:line-break/></text:span><text:span text:style-name="T37">.............................................................................................................................................................................................</text:span></text:p>
      <text:p text:style-name="P38"/>
      <text:p text:style-name="P39">imię i nazwisko , nr PESEL dziecka</text:p>
      <text:p text:style-name="P40"/>
      <text:p text:style-name="P41">w zakresie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Zameldowania na pobyt stały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Zameldowania na pobyt czasowy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Wymeldowania z pobytu stałego/czasoweg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Zgłoszenia wyjazdu za granicę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Z poprzednimi adresam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Z liczbą osób wspólnie zameldowanych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Z osobami wspólnie zameldowanym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Braku osób zameldowanych w lokalu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ełny odpis przetwarzanych danych dotyczący mojej osoby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nne.....................................................................................................................................................</text:p>
          </table:table-cell>
        </table:table-row>
      </table:table>
      <text:p text:style-name="P95"/>
      <text:p text:style-name="P96"><text:s/>cel uzyskania zaświadczenia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a) <text:s/>alimenty, opieka, kuratela, przysposobieni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b) <text:s/>ubezpieczenie społeczne, zdrowotne, renta strukturalna, uprawnienia dla osób <text:s text:c="2"/></text:p>
            <text:p text:style-name="P110"><text:s text:c="7"/>niepełnosprawnych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c) <text:s/>świadczenie socjalne, pomoc społeczna, zatrudnienie socjalne,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f) <text:s/>zatrudnienie, wynagrodzenie za pracę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g) <text:s/>nauka, szkolnictwo, oświata pozaszkolna, ochrona zdrowi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l) <text:s/>rekompensata – pozostawienie nieruchomości poza RP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nny</text:p>
          </table:table-cell>
        </table:table-row>
      </table:table>
      <text:p text:style-name="P136"/>
      <text:p text:style-name="P137"><text:bookmark-start text:name="OLE_LINK1"/>Zobowiązuje się do wykorzystania uzyskanych informacji wyłącznie do realizacji wskazanego we wniosku celu.</text:p>
      <text:p text:style-name="P138"><text:bookmark-end text:name="OLE_LINK1"/>Zapoznałem/am się z klauzulą informacyjną dotyczącą przetwarzania danych osobowych i wyrażam zgodę na ich przetwarzanie w związku z w/w wnioskiem.<text:s/><text:tab/></text:p>
      <text:p text:style-name="P139"><text:span text:style-name="T140">Urząd Miejski w Sępopolu respektuje wszystkie regulacje <text:s/>dotyczące Ochrony Danych <text:s/>Osobowych nałożone przez <text:s/>RODO oraz <text:s/>Ustawę o Ochronie Danych Osobowych. Dodatkowe informacje znajdziecie Państwo na stronie urzędu:</text:span><text:span text:style-name="T141"><text:s/></text:span><text:span text:style-name="T142">bip.sepopol.pl</text:span></text:p>
      <text:p text:style-name="P143">......................................................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3"/></text:span><text:span text:style-name="T154">(podpis wnioskodawcy)</text:span></text:p>
      <text:p text:style-name="P155"/>
      <text:p text:style-name="P156"/>
      <text:p text:style-name="P157"/>
      <text:p text:style-name="P158"/>
      <text:p text:style-name="P159">Kwituję odbiór zaświadczenia</text:p>
      <text:p text:style-name="P160">Sępopol <text:s/>data ........................................ <text:s text:c="5"/>podpis ........................................................... <text:s text:c="62"/></text:p>
      <text:p text:style-name="P161"/>
      <text:p text:style-name="P162">Ubiegający się o zaświadczenie o zameldowaniu na pobyt stały lub czasowy innej osoby jest obowiązany wskazać przepis, który go upoważnia do żądania wydania takiego dokumentu.</text:p>
      <text:p text:style-name="P163">Jeżeli żądanie wydania zaświadczenia o zameldowaniu innej osoby nie wynika wprost<text:s/></text:p>
      <text:p text:style-name="P164"><text:span text:style-name="T165">z przepisów prawa, należy wskazać wiarygodną potrzebę posiadania zaświadczenia lub dołączyć dokument, z którego wynika obowiązek złożenia zaświadczenia (np. wezwanie sądowe czy postanowienia lub decyzje innych organów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ymska Iwona</meta:initial-creator>
    <dc:creator>Promocja</dc:creator>
    <meta:creation-date>2026-01-26T13:21:00Z</meta:creation-date>
    <dc:date>2026-01-26T13:21:00Z</dc:date>
    <meta:print-date>2021-02-24T12:5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5" meta:character-count="3395" meta:row-count="24" meta:non-whitespace-character-count="2916"/>
  </office:meta>
</office:document-meta>
</file>