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4.4256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" style:parent-style-name="Normalny" style:family="paragraph">
      <style:paragraph-properties fo:text-align="end" fo:margin-left="4.4256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zh" style:country-asian="CN" style:language-complex="ar" style:country-complex="SA"/>
    </style:style>
    <style:style style:name="P4" style:parent-style-name="Normalny" style:family="paragraph">
      <style:paragraph-properties fo:widows="2" fo:orphans="2" style:vertical-align="auto" fo:margin-left="4.4256in">
        <style:tab-stops/>
      </style:paragraph-properties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5" style:parent-style-name="Normalny" style:family="paragraph">
      <style:paragraph-properties fo:widows="2" fo:orphans="2" style:vertical-align="auto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6" style:parent-style-name="Normalny" style:family="paragraph">
      <style:paragraph-properties fo:widows="2" fo:orphans="2" style:vertical-align="auto" fo:line-height="115%">
        <style:tab-stops>
          <style:tab-stop style:type="left" style:position="1in"/>
        </style:tab-stops>
      </style:paragraph-properties>
    </style:style>
    <style:style style:name="T7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8" style:parent-style-name="Normalny" style:family="paragraph">
      <style:paragraph-properties fo:widows="2" fo:orphans="2" style:vertical-align="auto" fo:line-height="115%">
        <style:tab-stops>
          <style:tab-stop style:type="left" style:position="1in"/>
        </style:tab-stops>
      </style:paragraph-properties>
    </style:style>
    <style:style style:name="T9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fo:language="pl" fo:country="PL" style:language-asian="zh" style:country-asian="CN" style:language-complex="ar" style:country-complex="SA"/>
    </style:style>
    <style:style style:name="P10" style:parent-style-name="Normalny" style:family="paragraph">
      <style:paragraph-properties fo:widows="2" fo:orphans="2" style:vertical-align="auto" fo:line-height="115%"/>
    </style:style>
    <style:style style:name="T11" style:parent-style-name="Domyślnaczcionkaakapitu" style:family="text">
      <style:text-properties style:font-name-asian="Times New Roman" style:font-name-complex="Times New Roman" style:font-style-complex="italic" style:letter-kerning="false" fo:language="pl" fo:country="PL" style:language-asian="zh" style:country-asian="CN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 style:language-asian="zh" style:country-asian="CN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 style:language-asian="zh" style:country-asian="CN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15%"/>
    </style:style>
    <style:style style:name="T1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fo:language="pl" fo:country="PL" style:language-asian="zh" style:country-asian="CN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18" style:parent-style-name="Normalny" style:family="paragraph">
      <style:paragraph-properties fo:widows="2" fo:orphans="2" style:vertical-align="auto" fo:line-height="115%"/>
    </style:style>
    <style:style style:name="T19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widows="2" fo:orphans="2" style:vertical-align="auto"/>
    </style:style>
    <style:style style:name="T2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style:snap-to-layout-grid="false" fo:text-align="center" style:line-height-at-least="0in" fo:margin-left="0.1111in">
        <style:tab-stops/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style:snap-to-layout-grid="false" fo:text-align="center" style:line-height-at-least="0in" fo:margin-left="0.1111in">
        <style:tab-stops/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paragraph-properties fo:line-height="0.0138in"/>
    </style:style>
    <style:style style:name="T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line-height="0.0562in"/>
      <style:text-properties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style:line-height-at-least="0in" fo:margin-left="2.1805in">
        <style:tab-stops/>
      </style:paragraph-properties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line-height="0.0097in"/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paragraph-properties style:line-height-at-least="0in" fo:margin-left="0.138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47" style:family="table-column">
      <style:table-column-properties style:column-width="0.5729in" style:use-optimal-column-width="false"/>
    </style:style>
    <style:style style:name="TableColumn48" style:family="table-column">
      <style:table-column-properties style:column-width="6.1201in" style:use-optimal-column-width="false"/>
    </style:style>
    <style:style style:name="Table46" style:family="table">
      <style:table-properties style:width="6.69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line-height-at-least="0in"/>
      <style:text-properties fo:font-size="10pt" style:font-size-asian="10pt" style:font-size-complex="10pt"/>
    </style:style>
    <style:style style:name="P100" style:parent-style-name="Standard" style:family="paragraph">
      <style:paragraph-properties style:line-height-at-least="0in" fo:margin-left="0.0972in">
        <style:tab-stops/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olumn102" style:family="table-column">
      <style:table-column-properties style:column-width="0.5833in" style:use-optimal-column-width="false"/>
    </style:style>
    <style:style style:name="TableColumn103" style:family="table-column">
      <style:table-column-properties style:column-width="6.1097in" style:use-optimal-column-width="false"/>
    </style:style>
    <style:style style:name="Table101" style:family="table">
      <style:table-properties style:width="6.69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right="0.4722in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margin-right="0.4722in"/>
      <style:text-properties style:font-name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line-height-at-least="0in" fo:margin-right="2.125in"/>
      <style:text-properties style:font-name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line-height-at-least="0in" fo:margin-left="0.5416in" fo:margin-right="2.125in" fo:text-indent="-0.5173in">
        <style:tab-stops/>
      </style:paragraph-properties>
      <style:text-properties style:font-name="Arial" fo:font-size="10pt" style:font-size-asian="10pt" style:font-size-complex="10pt"/>
    </style:style>
    <style:style style:name="P140" style:parent-style-name="Standard" style:family="paragraph">
      <style:paragraph-properties style:line-height-at-least="0in"/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P141" style:parent-style-name="Normalny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42" style:parent-style-name="Normalny" style:family="paragraph">
      <style:paragraph-properties fo:widows="2" fo:orphans="2" fo:text-align="justify" style:vertical-align="auto" fo:margin-top="0.0027in" fo:margin-bottom="0.0055in" fo:line-height="95%" fo:margin-left="0.0972in" fo:margin-right="0.2375in" fo:text-indent="0.3944in">
        <style:tab-stops/>
      </style:paragraph-properties>
      <style:text-properties style:font-name-asian="Times New Roman" style:font-name-complex="Times New Roman" fo:letter-spacing="0.0138i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43" style:parent-style-name="Normalny" style:family="paragraph">
      <style:paragraph-properties fo:widows="2" fo:orphans="2" fo:text-align="justify" style:vertical-align="auto" fo:margin-top="0.0027in" fo:margin-bottom="0.0055in" fo:line-height="95%" fo:margin-left="0.0972in" fo:margin-right="0.2375in" fo:text-indent="0.3944in">
        <style:tab-stops/>
      </style:paragraph-properties>
    </style:style>
    <style:style style:name="T14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letter-spacing="-0.0111i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149" style:parent-style-name="Normalny" style:family="paragraph">
      <style:paragraph-properties fo:widows="2" fo:orphans="2" style:vertical-align="auto"/>
    </style:style>
    <style:style style:name="T150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fo:language="pl" fo:country="PL" style:language-asian="zh" style:country-asian="CN" style:language-complex="ar" style:country-complex="SA"/>
    </style:style>
    <style:style style:name="P1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fo:language="pl" fo:country="PL" style:language-asian="zh" style:country-asian="CN" style:language-complex="ar" style:country-complex="SA"/>
    </style:style>
    <style:style style:name="P1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P1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P1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fo:language="pl" fo:country="PL" style:language-asian="zh" style:country-asian="CN" style:language-complex="ar" style:country-complex="SA"/>
    </style:style>
    <style:style style:name="P16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fo:language="pl" fo:country="PL" style:language-asian="zh" style:country-asian="CN" style:language-complex="ar" style:country-complex="SA"/>
    </style:style>
    <style:style style:name="P166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1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0pt" style:font-size-asian="10pt" style:font-size-complex="8pt" fo:language="pl" fo:country="PL" style:language-asian="zh" style:country-asian="CN" style:language-complex="ar" style:country-complex="SA"/>
    </style:style>
    <style:style style:name="P1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0pt" style:font-size-asian="10pt" style:font-size-complex="8pt" fo:language="pl" fo:country="PL" style:language-asian="zh" style:country-asian="CN" style:language-complex="ar" style:country-complex="SA"/>
    </style:style>
    <style:style style:name="P169" style:parent-style-name="Normalny" style:family="paragraph">
      <style:paragraph-properties fo:widows="2" fo:orphans="2" fo:text-align="center" style:vertical-align="auto"/>
    </style:style>
    <style:style style:name="T170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0pt" style:font-size-asian="10pt" style:font-size-complex="8pt" fo:language="pl" fo:country="PL" style:language-asian="zh" style:country-asian="CN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0pt" style:font-size-asian="10pt" style:font-size-complex="8pt" fo:language="pl" fo:country="PL" style:language-asian="zh" style:country-asian="CN" style:language-complex="ar" style:country-complex="SA"/>
    </style:style>
  </office:automatic-styles>
  <office:body>
    <office:text text:use-soft-page-breaks="true">
      <text:p text:style-name="P1"><text:s text:c="8"/></text:p>
      <text:p text:style-name="P2"><text:span text:style-name="T3">SO.5345. <text:s text:c="7"/>.2021</text:span></text:p>
      <text:p text:style-name="P4"/>
      <text:p text:style-name="P5"><text:s text:c="104"/>Sępopol, dnia……………………..</text:p>
      <text:p text:style-name="P6"><text:span text:style-name="T7">.............................................................. <text:s text:c="57"/></text:span></text:p>
      <text:p text:style-name="P8"><text:span text:style-name="T9"><text:s text:c="10"/>( imię i nazwisko wnioskodawcy)</text:span></text:p>
      <text:p text:style-name="P10"><text:span text:style-name="T11">.............................................................</text:span><text:span text:style-name="T12"><text:s text:c="32"/></text:span><text:span text:style-name="T13"><text:s text:c="20"/>Urząd Miejski <text:s text:c="9"/></text:span></text:p>
      <text:p text:style-name="P14"><text:span text:style-name="T15"><text:s text:c="19"/>(adres wnioskodawcy)</text:span><text:span text:style-name="T16"><text:s text:c="68"/>w Sępopolu</text:span><text:span text:style-name="T17"><text:s text:c="5"/></text:span></text:p>
      <text:p text:style-name="P18"><text:span text:style-name="T19">………………………………………..<text:s/></text:span><text:span text:style-name="T20"><text:s text:c="59"/></text:span><text:span text:style-name="T21"><text:line-break/></text:span></text:p>
      <text:p text:style-name="P22"><text:span text:style-name="T23"><text:s text:c="102"/></text:span><text:span text:style-name="T24"><text:s text:c="8"/></text:span></text:p>
      <text:p text:style-name="P25"><text:span text:style-name="T26">WNIOSEK O WYDANIE ZAŚWIADCZENIA</text:span></text:p>
      <text:p text:style-name="P27"/>
      <text:p text:style-name="Standard"><text:span text:style-name="T28"><text:tab/></text:span><text:span text:style-name="T29">Proszę o wydanie zaświadczenia z rejestru<text:s/></text:span><text:span text:style-name="T30">mieszkańców</text:span>/<text:span text:style-name="T31"><text:s/></text:span>rejestru zamieszkania cudzoziemców*<text:span text:style-name="T32"><text:s/></text:span>/<text:span text:style-name="T33">dotyczących mojej osoby<text:s/></text:span>lub małoletniego dziecka</text:p>
      <text:p text:style-name="P34"/>
      <text:p text:style-name="P35"><text:span text:style-name="T36"><text:line-break/></text:span><text:span text:style-name="T37">.</text:span><text:span text:style-name="T38"><text:line-break/></text:span><text:span text:style-name="T39"><text:line-break/></text:span><text:span text:style-name="T40">........................................................................................................................................................</text:span><text:span text:style-name="T41">.....................................</text:span></text:p>
      <text:p text:style-name="P42"/>
      <text:p text:style-name="P43">imię i nazwisko , nr PESEL dziecka</text:p>
      <text:p text:style-name="P44"/>
      <text:p text:style-name="P45">w zakresie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Zameldowania na pobyt stały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Zameldowania na pobyt czasowy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Wymeldowania z pobytu stałego/czasowego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Zgłoszenia wyjazdu za granicę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Z poprzednimi adresami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Z<text:s/>liczbą osób wspólnie zameldowanych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Z osobami wspólnie zameldowanymi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Braku osób zameldowanych w lokalu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Pełny odpis przetwarzanych danych dotyczący mojej osoby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Inne.....................................................................................................................................................</text:p>
          </table:table-cell>
        </table:table-row>
      </table:table>
      <text:p text:style-name="P99"/>
      <text:p text:style-name="P100"><text:s/>cel uzyskania zaświadczenia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1a) <text:s/>alimenty, opieka, kuratela, przysposobienie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1b) <text:s/>ubezpieczenie społeczne, zdrowotne, renta strukturalna, uprawnienia dla osób <text:s text:c="2"/></text:p>
            <text:p text:style-name="P114"><text:s text:c="7"/>niepełnosprawnych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c) <text:s/>świadczenie socjalne, pomoc społeczna, zatrudnienie socjalne,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1f) <text:s/>zatrudnienie, wynagrodzenie za pracę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1g) <text:s/>nauka, szkolnictwo,<text:s/>oświata pozaszkolna, ochrona zdrowi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1l) <text:s/>rekompensata – pozostawienie nieruchomości poza RP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Inny</text:p>
          </table:table-cell>
        </table:table-row>
      </table:table>
      <text:p text:style-name="P140"/>
      <text:p text:style-name="P141"><text:bookmark-start text:name="OLE_LINK1"/>Zobowiązuje się do wykorzystania uzyskanych informacji wyłącznie do realizacji wskazanego we wniosku celu.</text:p>
      <text:p text:style-name="P142"><text:bookmark-end text:name="OLE_LINK1"/>Zapoznałem/am się z klauzulą<text:s/>informacyjną dotyczącą przetwarzania danych osobowych i wyrażam zgodę na ich przetwarzanie w związku z w/w wnioskiem.<text:s/><text:tab/></text:p>
      <text:p text:style-name="P143"><text:span text:style-name="T144">Urząd Miejski w Sępopolu respektuje wszystkie regulacje <text:s/>dotyczące Ochrony Danych <text:s/>Osobowych nałożone przez <text:s/>RODO oraz <text:s/>Ustawę o Ochroni</text:span><text:span text:style-name="T145">e Danych Osobowych. Dodatkowe informacje znajdziecie Państwo na stronie urzędu:</text:span><text:span text:style-name="T146"><text:s/></text:span><text:span text:style-name="T147">bip.sepopol.pl</text:span></text:p>
      <text:p text:style-name="P148">......................................................</text:p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13"/></text:span><text:span text:style-name="T159">(podpis wnioskodawcy)</text:span></text:p>
      <text:p text:style-name="P160"/>
      <text:p text:style-name="P161"/>
      <text:p text:style-name="P162"/>
      <text:p text:style-name="P163"/>
      <text:p text:style-name="P164">Kwituję odbiór zaświadczenia</text:p>
      <text:p text:style-name="P165">Sępopol <text:s/>data<text:s/>........................................ <text:s text:c="5"/>podpis ........................................................... <text:s text:c="62"/></text:p>
      <text:p text:style-name="P166"/>
      <text:p text:style-name="P167">Ubiegający się o zaświadczenie o zameldowaniu na pobyt stały lub czasowy innej<text:s/>osoby jest obowiązany wskazać przepis, który go upoważnia do żądania wydania takiego dokumentu.</text:p>
      <text:p text:style-name="P168">Jeżeli żądanie wydania zaświadczenia o zameldowaniu innej osoby nie wynika wprost<text:s/></text:p>
      <text:p text:style-name="P169"><text:span text:style-name="T170">z przepisów prawa, należy wskazać wiarygodną potrzebę posiadania zaświadczeni</text:span><text:span text:style-name="T171">a lub dołączyć dokument, z którego wynika obowiązek złożenia zaświadczenia (np. wezwanie sądowe czy postanowienia lub decyzje innych organów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ska Iwona</meta:initial-creator>
    <dc:creator>Iwona Olechowska</dc:creator>
    <meta:creation-date>2021-12-16T08:25:00Z</meta:creation-date>
    <dc:date>2021-12-16T08:25:00Z</dc:date>
    <meta:print-date>2021-02-24T12:5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6" meta:character-count="3396" meta:row-count="24" meta:non-whitespace-character-count="2916"/>
  </office:meta>
</office:document-meta>
</file>