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A00000089CDF19C10C80382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FrankfurtGothic" svg:font-family="Frankfurt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furtGothic1" svg:font-family="Frankfurt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6.385cm" fo:margin-left="-0.191cm" fo:margin-top="0cm" fo:margin-bottom="0cm" style:page-number="auto" table:align="left" style:writing-mode="lr-tb"/>
    </style:style>
    <style:style style:name="Tabela1.A" style:family="table-column">
      <style:table-column-properties style:column-width="0.39cm"/>
    </style:style>
    <style:style style:name="Tabela1.B" style:family="table-column">
      <style:table-column-properties style:column-width="15.602cm"/>
    </style:style>
    <style:style style:name="Tabela1.C" style:family="table-column">
      <style:table-column-properties style:column-width="0.39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fo:orphans="0" fo:widows="0">
        <style:tab-stops>
          <style:tab-stop style:position="7.017cm"/>
        </style:tab-stops>
      </style:paragraph-properties>
      <style:text-properties fo:color="#000000"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P3" style:family="paragraph" style:parent-style-name="Standard">
      <style:paragraph-properties fo:margin-top="0cm" fo:margin-bottom="0cm" loext:contextual-spacing="false" fo:line-height="100%" fo:orphans="0" fo:widows="0">
        <style:tab-stops>
          <style:tab-stop style:position="6.766cm"/>
        </style:tab-stops>
      </style:paragraph-properties>
      <style:text-properties fo:color="#000000"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P4" style:family="paragraph" style:parent-style-name="Standard">
      <style:paragraph-properties fo:margin-top="0cm" fo:margin-bottom="0cm" loext:contextual-spacing="false" fo:line-height="100%" fo:text-align="center" style:justify-single-word="false" fo:orphans="0" fo:widows="0">
        <style:tab-stops>
          <style:tab-stop style:position="6.766cm"/>
        </style:tab-stops>
      </style:paragraph-properties>
      <style:text-properties fo:color="#000000"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P5" style:family="paragraph" style:parent-style-name="Standard">
      <style:paragraph-properties fo:margin-top="0cm" fo:margin-bottom="0cm" loext:contextual-spacing="false" fo:line-height="100%" fo:text-align="center" style:justify-single-word="false" fo:orphans="0" fo:widows="0">
        <style:tab-stops>
          <style:tab-stop style:position="5.502cm"/>
        </style:tab-stops>
      </style:paragraph-properties>
      <style:text-properties fo:color="#000000"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P6" style:family="paragraph" style:parent-style-name="Standard">
      <style:paragraph-properties fo:margin-top="0cm" fo:margin-bottom="0cm" loext:contextual-spacing="false" fo:line-height="100%" fo:text-align="end" style:justify-single-word="false" fo:orphans="0" fo:widows="0">
        <style:tab-stops>
          <style:tab-stop style:position="6.766cm"/>
        </style:tab-stops>
      </style:paragraph-properties>
      <style:text-properties fo:color="#000000"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P7" style:family="paragraph" style:parent-style-name="Standard">
      <style:paragraph-properties fo:margin-top="0cm" fo:margin-bottom="0cm" loext:contextual-spacing="false" fo:line-height="150%" fo:orphans="0" fo:widows="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fo:orphans="0" fo:widows="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9" style:family="paragraph" style:parent-style-name="Standard">
      <style:paragraph-properties fo:margin-top="0cm" fo:margin-bottom="0cm" loext:contextual-spacing="false" fo:line-height="100%" fo:orphans="0" fo:widows="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0"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1" style:family="paragraph" style:parent-style-name="Standard">
      <style:paragraph-properties fo:margin-top="0cm" fo:margin-bottom="0cm" loext:contextual-spacing="false" fo:line-height="150%" fo:orphans="0" fo:widows="0"/>
      <style:text-properties fo:color="#000000" style:font-name="Times New Roman" fo:font-size="12pt" fo:font-weight="bold" officeooo:rsid="00103a54" officeooo:paragraph-rsid="000f727c" style:font-name-asian="Times New Roman1" style:font-size-asian="12pt" style:language-asian="pl" style:country-asian="PL" style:font-weight-asian="bold" style:font-name-complex="Times New Roman1" style:font-size-complex="12pt"/>
    </style:style>
    <style:style style:name="P12" style:family="paragraph" style:parent-style-name="Standard">
      <style:paragraph-properties fo:margin-top="0cm" fo:margin-bottom="0cm" loext:contextual-spacing="false" fo:line-height="150%" fo:orphans="0" fo:widows="0"/>
      <style:text-properties fo:color="#000000"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cm" fo:margin-bottom="0cm" loext:contextual-spacing="false" fo:line-height="150%" fo:orphans="0" fo:widows="0">
        <style:tab-stops>
          <style:tab-stop style:position="10.384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P15" style:family="paragraph" style:parent-style-name="Standard">
      <style:paragraph-properties fo:margin-top="0cm" fo:margin-bottom="0cm" loext:contextual-spacing="false" fo:line-height="150%" fo:orphans="0" fo:widows="0"/>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P16" style:family="paragraph" style:parent-style-name="Standard">
      <style:paragraph-properties fo:margin-top="0cm" fo:margin-bottom="0cm" loext:contextual-spacing="false" fo:line-height="150%" fo:orphans="0" fo:widows="0"/>
      <style:text-properties fo:color="#000000" style:font-name="Times New Roman" fo:font-size="16pt" style:font-name-asian="Times New Roman1" style:font-size-asian="16pt" style:language-asian="pl" style:country-asian="PL" style:font-name-complex="Times New Roman1" style:font-size-complex="16pt"/>
    </style:style>
    <style:style style:name="P17" style:family="paragraph" style:parent-style-name="Standard">
      <style:paragraph-properties fo:margin-top="0cm" fo:margin-bottom="0cm" loext:contextual-spacing="false" fo:line-height="150%" fo:text-align="center" style:justify-single-word="false" fo:orphans="0" fo:widows="0"/>
      <style:text-properties fo:color="#000000" style:font-name="Times New Roman" fo:font-size="16pt" style:font-name-asian="Times New Roman1" style:font-size-asian="16pt" style:language-asian="pl" style:country-asian="PL" style:font-name-complex="Times New Roman1" style:font-size-complex="16pt"/>
    </style:style>
    <style:style style:name="P18" style:family="paragraph" style:parent-style-name="Standard">
      <style:paragraph-properties fo:margin-top="0cm" fo:margin-bottom="0cm" loext:contextual-spacing="false" fo:line-height="150%" fo:text-align="center" style:justify-single-word="false" fo:orphans="0" fo:widows="0"/>
      <style:text-properties fo:color="#000000" style:font-name="Times New Roman" fo:font-size="20pt" fo:font-weight="bold" style:font-name-asian="Times New Roman1" style:font-size-asian="20pt" style:language-asian="pl" style:country-asian="PL" style:font-weight-asian="bold" style:font-name-complex="Times New Roman1" style:font-size-complex="20pt" style:font-weight-complex="bold"/>
    </style:style>
    <style:style style:name="P19" style:family="paragraph" style:parent-style-name="Standard">
      <style:paragraph-properties fo:margin-top="0cm" fo:margin-bottom="0cm" loext:contextual-spacing="false" fo:line-height="150%" fo:text-align="center" style:justify-single-word="false" fo:orphans="0" fo:widows="0"/>
      <style:text-properties fo:color="#000000" style:font-name="Times New Roman" fo:font-size="18pt" fo:font-weight="bold" officeooo:paragraph-rsid="00116843" style:font-name-asian="Times New Roman1" style:font-size-asian="18pt" style:language-asian="pl" style:country-asian="PL" style:font-weight-asian="bold" style:font-name-complex="Times New Roman1" style:font-size-complex="18pt"/>
    </style:style>
    <style:style style:name="P20" style:family="paragraph" style:parent-style-name="Standard">
      <style:paragraph-properties fo:margin-top="0cm" fo:margin-bottom="0cm" loext:contextual-spacing="false" fo:line-height="150%" fo:text-align="center" style:justify-single-word="false" fo:orphans="0" fo:widows="0"/>
      <style:text-properties fo:color="#000000" style:font-name="Times New Roman" fo:font-size="18pt" fo:font-weight="bold" officeooo:paragraph-rsid="002e1109" style:font-name-asian="Times New Roman1" style:font-size-asian="18pt" style:language-asian="pl" style:country-asian="PL" style:font-weight-asian="bold" style:font-name-complex="Times New Roman1" style:font-size-complex="18pt"/>
    </style:style>
    <style:style style:name="P21" style:family="paragraph" style:parent-style-name="Standard">
      <style:paragraph-properties fo:margin-top="0cm" fo:margin-bottom="0cm" loext:contextual-spacing="false" fo:line-height="100%" fo:text-align="justify" style:justify-single-word="false" fo:orphans="0" fo:widows="0"/>
    </style:style>
    <style:style style:name="P22" style:family="paragraph" style:parent-style-name="Standard">
      <style:paragraph-properties fo:margin-top="0cm" fo:margin-bottom="0cm" loext:contextual-spacing="false" fo:line-height="100%" fo:orphans="0" fo:widows="0"/>
    </style:style>
    <style:style style:name="P23" style:family="paragraph" style:parent-style-name="Standard">
      <style:paragraph-properties fo:margin-top="0cm" fo:margin-bottom="0cm" loext:contextual-spacing="false" fo:line-height="150%" fo:text-align="justify" style:justify-single-word="false" fo:orphans="0" fo:widows="0"/>
    </style:style>
    <style:style style:name="P24" style:family="paragraph" style:parent-style-name="Standard">
      <style:paragraph-properties fo:margin-top="0cm" fo:margin-bottom="0cm" loext:contextual-spacing="false" fo:line-height="150%" fo:orphans="0" fo:widows="0"/>
    </style:style>
    <style:style style:name="P25" style:family="paragraph" style:parent-style-name="Standard">
      <style:paragraph-properties fo:margin-top="0cm" fo:margin-bottom="0cm" loext:contextual-spacing="false" fo:line-height="150%" fo:text-align="justify" style:justify-single-word="false" fo:orphans="0" fo:widows="0">
        <style:tab-stops>
          <style:tab-stop style:position="0.751cm"/>
        </style:tab-stops>
      </style:paragraph-properties>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6"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0" style:family="paragraph" style:parent-style-name="Standard">
      <style:paragraph-properties fo:margin-top="0cm" fo:margin-bottom="0cm" loext:contextual-spacing="false" fo:line-height="100%" fo:text-align="justify" style:justify-single-word="false">
        <style:tab-stops>
          <style:tab-stop style:position="12.859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1" style:family="paragraph" style:parent-style-name="Standard">
      <style:paragraph-properties fo:margin-top="0cm" fo:margin-bottom="0cm" loext:contextual-spacing="false" fo:line-height="100%" fo:orphans="0" fo:widows="0"/>
      <style:text-properties style:font-name="Times New Roman" fo:font-size="12pt" style:font-name-asian="Times New Roman1" style:font-size-asian="12pt" style:language-asian="pl" style:country-asian="PL" style:font-name-complex="Times New Roman1" style:font-size-complex="12pt"/>
    </style:style>
    <style:style style:name="P32"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5"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6" style:family="paragraph" style:parent-style-name="Standard">
      <style:paragraph-properties fo:margin-top="0cm" fo:margin-bottom="0cm" loext:contextual-spacing="false" fo:line-height="150%"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7"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8"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fo:font-weight="bold" fo:background-color="#ffffff" style:font-name-asian="Times New Roman1" style:font-size-asian="12pt" style:language-asian="pl" style:country-asian="PL" style:font-weight-asian="bold" style:font-name-complex="Times New Roman1" style:font-size-complex="12pt"/>
    </style:style>
    <style:style style:name="P39" style:family="paragraph" style:parent-style-name="Standard">
      <style:paragraph-properties fo:margin-top="0cm" fo:margin-bottom="0cm" loext:contextual-spacing="false" fo:line-height="150%" fo:orphans="0" fo:widows="0"/>
      <style:text-properties style:font-name="Times New Roman" fo:font-size="12pt" fo:font-weight="bold" fo:background-color="#ffffff" style:font-name-asian="Times New Roman1" style:font-size-asian="12pt" style:language-asian="pl" style:country-asian="PL" style:font-weight-asian="bold" style:font-name-complex="Times New Roman1" style:font-size-complex="12pt"/>
    </style:style>
    <style:style style:name="P4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1"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fo:hyphenate="false" fo:hyphenation-remain-char-count="2" fo:hyphenation-push-char-count="2"/>
    </style:style>
    <style:style style:name="P42" style:family="paragraph" style:parent-style-name="Standard">
      <style:paragraph-properties fo:margin-top="0cm" fo:margin-bottom="0cm" loext:contextual-spacing="false" fo:line-height="150%" fo:orphans="0" fo:widows="0"/>
      <style:text-properties style:font-name="Times New Roman" fo:font-size="12pt" fo:font-style="italic" style:text-underline-style="solid" style:text-underline-width="auto" style:text-underline-color="font-color" fo:font-weight="bold" officeooo:rsid="0040cded" officeooo:paragraph-rsid="0040cded" fo:background-color="#ffffff" style:font-name-asian="Times New Roman1" style:font-size-asian="12pt" style:language-asian="pl" style:country-asian="PL" style:font-style-asian="italic" style:font-weight-asian="bold" style:font-name-complex="Times New Roman1" style:font-size-complex="12pt" style:font-style-complex="italic"/>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1" style:font-size-asian="10pt" style:language-asian="ar" style:country-asian="SA" style:font-name-complex="Times New Roman1" style:font-size-complex="10pt"/>
    </style:style>
    <style:style style:name="P44" style:family="paragraph" style:parent-style-name="Standard">
      <style:paragraph-properties fo:margin-top="0cm" fo:margin-bottom="0cm" loext:contextual-spacing="false" fo:line-height="150%" fo:orphans="0" fo:widows="0"/>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style>
    <style:style style:name="P45" style:family="paragraph" style:parent-style-name="Standard">
      <style:paragraph-properties fo:margin-top="0cm" fo:margin-bottom="0cm" loext:contextual-spacing="false"/>
      <style:text-properties fo:color="#ff0000" style:font-name="Times New Roman" fo:font-size="12pt" style:font-size-asian="12pt" style:font-name-complex="Times New Roman1" style:font-size-complex="12pt"/>
    </style:style>
    <style:style style:name="P46" style:family="paragraph" style:parent-style-name="Standard">
      <style:paragraph-properties fo:margin-top="0cm" fo:margin-bottom="0cm" loext:contextual-spacing="false" fo:line-height="100%" fo:text-align="justify" style:justify-single-word="false" fo:hyphenation-ladder-count="no-limit"/>
      <style:text-properties fo:color="#ff0000"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47" style:family="paragraph" style:parent-style-name="Text_20_body">
      <style:paragraph-properties fo:margin-top="0cm" fo:margin-bottom="0cm" loext:contextual-spacing="false" fo:text-align="justify" style:justify-single-word="false"/>
    </style:style>
    <style:style style:name="P48"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style>
    <style:style style:name="P49"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ab-stops>
          <style:tab-stop style:position="0.751cm"/>
        </style:tab-stops>
      </style:paragraph-properties>
    </style:style>
    <style:style style:name="P50"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officeooo:paragraph-rsid="000cb6bb"/>
    </style:style>
    <style:style style:name="P51"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52" style:family="paragraph" style:parent-style-name="Standard">
      <style:paragraph-properties fo:margin-left="0.501cm" fo:margin-right="0cm" fo:margin-top="0cm" fo:margin-bottom="0cm" loext:contextual-spacing="false" fo:line-height="100%" fo:orphans="0" fo:widows="0" fo:text-indent="-0.501cm" style:auto-text-indent="false"/>
    </style:style>
    <style:style style:name="P53"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fo:hyphenate="false" fo:hyphenation-remain-char-count="2" fo:hyphenation-push-char-count="2"/>
    </style:style>
    <style:style style:name="P54"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55"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6"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ab-stops>
          <style:tab-stop style:position="0.75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7"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58"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59"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style:font-name="Times New Roman" fo:font-size="12pt" officeooo:paragraph-rsid="0012bb27" style:font-name-asian="Times New Roman1" style:font-size-asian="12pt" style:language-asian="pl" style:country-asian="PL" style:font-name-complex="Times New Roman1" style:font-size-complex="12pt" style:font-weight-complex="bold"/>
    </style:style>
    <style:style style:name="P60"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61"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P62"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fo:color="#000000" style:font-name="Times New Roman" fo:font-size="12pt" officeooo:paragraph-rsid="003102d0" style:font-name-asian="Times New Roman1" style:font-size-asian="12pt" style:language-asian="pl" style:country-asian="PL" style:font-name-complex="Times New Roman1" style:font-size-complex="12pt" style:font-weight-complex="bold"/>
    </style:style>
    <style:style style:name="P63" style:family="paragraph" style:parent-style-name="List_20_Paragraph">
      <style:paragraph-properties fo:margin-left="0.501cm" fo:margin-right="0cm" fo:text-align="justify" style:justify-single-word="false" fo:text-indent="-0.501cm" style:auto-text-indent="false"/>
    </style:style>
    <style:style style:name="P64"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65"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66"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ab-stops>
          <style:tab-stop style:position="0.501cm"/>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7"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68" style:family="paragraph" style:parent-style-name="Standard">
      <style:paragraph-properties fo:margin-left="0.501cm" fo:margin-right="0cm" fo:margin-top="0cm" fo:margin-bottom="0.212cm" loext:contextual-spacing="false" fo:line-height="10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1" style:family="paragraph" style:parent-style-name="Standard">
      <style:paragraph-properties fo:margin-left="0.751cm" fo:margin-right="0cm" fo:margin-top="0cm" fo:margin-bottom="0cm" loext:contextual-spacing="false" fo:line-height="100%" fo:text-align="justify" style:justify-single-word="false" fo:orphans="0" fo:widows="0" fo:text-indent="-0.751cm" style:auto-text-indent="false"/>
    </style:style>
    <style:style style:name="P72" style:family="paragraph" style:parent-style-name="Standard">
      <style:paragraph-properties fo:margin-left="0.751cm" fo:margin-right="0cm" fo:margin-top="0cm" fo:margin-bottom="0cm" loext:contextual-spacing="false" fo:line-height="100%" fo:text-align="justify" style:justify-single-word="false" fo:orphans="0" fo:widows="0" fo:hyphenation-ladder-count="no-limit" fo:text-indent="-0.751cm" style:auto-text-indent="false"/>
      <style:text-properties fo:hyphenate="false" fo:hyphenation-remain-char-count="2" fo:hyphenation-push-char-count="2"/>
    </style:style>
    <style:style style:name="P73" style:family="paragraph" style:parent-style-name="Standard">
      <style:paragraph-properties fo:margin-left="0.751cm" fo:margin-right="0cm" fo:margin-top="0cm" fo:margin-bottom="0cm" loext:contextual-spacing="false" fo:line-height="100%" fo:orphans="0" fo:widows="0" fo:text-indent="-0.751cm" style:auto-text-indent="false"/>
    </style:style>
    <style:style style:name="P74" style:family="paragraph" style:parent-style-name="Standard">
      <style:paragraph-properties fo:margin-left="0.751cm" fo:margin-right="0cm" fo:margin-top="0cm" fo:margin-bottom="0cm" loext:contextual-spacing="false" style:line-height-at-least="0.353cm" fo:text-align="justify" style:justify-single-word="false" fo:hyphenation-ladder-count="no-limit" fo:text-indent="-0.751cm" style:auto-text-indent="false">
        <style:tab-stops>
          <style:tab-stop style:position="53.382cm"/>
        </style:tab-stops>
      </style:paragraph-properties>
      <style:text-properties fo:hyphenate="false" fo:hyphenation-remain-char-count="2" fo:hyphenation-push-char-count="2"/>
    </style:style>
    <style:style style:name="P75" style:family="paragraph" style:parent-style-name="Standard">
      <style:paragraph-properties fo:margin-left="0.751cm" fo:margin-right="0cm" fo:margin-top="0cm" fo:margin-bottom="0cm" loext:contextual-spacing="false" fo:line-height="100%" fo:text-align="justify" style:justify-single-word="false" fo:orphans="0" fo:widows="0" fo:text-indent="-0.75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76" style:family="paragraph" style:parent-style-name="Standard">
      <style:paragraph-properties fo:margin-left="0.751cm" fo:margin-right="0cm" fo:margin-top="0cm" fo:margin-bottom="0cm" loext:contextual-spacing="false" fo:line-height="100%" fo:text-align="justify" style:justify-single-word="false" fo:orphans="0" fo:widows="0" fo:text-indent="-0.7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7" style:family="paragraph" style:parent-style-name="Standard">
      <style:paragraph-properties fo:margin-left="0.751cm" fo:margin-right="0cm" fo:margin-top="0cm" fo:margin-bottom="0cm" loext:contextual-spacing="false" fo:line-height="100%" fo:text-align="justify" style:justify-single-word="false" fo:orphans="0" fo:widows="0" fo:hyphenation-ladder-count="no-limit" fo:text-indent="-0.751cm" style:auto-text-indent="false"/>
      <style:text-properties style:font-name="Times New Roman" fo:font-size="12pt" style:font-name-asian="Times New Roman1" style:font-size-asian="12pt" style:language-asian="ar" style:country-asian="SA" style:font-name-complex="Times New Roman1" fo:hyphenate="false" fo:hyphenation-remain-char-count="2" fo:hyphenation-push-char-count="2"/>
    </style:style>
    <style:style style:name="P78" style:family="paragraph" style:parent-style-name="Standard">
      <style:paragraph-properties fo:margin-left="0.751cm" fo:margin-right="0cm" fo:margin-top="0cm" fo:margin-bottom="0cm" loext:contextual-spacing="false" style:line-height-at-least="0.353cm" fo:text-align="justify" style:justify-single-word="false" fo:hyphenation-ladder-count="no-limit" fo:text-indent="-0.751cm" style:auto-text-indent="false">
        <style:tab-stops>
          <style:tab-stop style:position="53.382cm"/>
        </style:tab-stops>
      </style:paragraph-properties>
      <style:text-properties style:font-name="Times New Roman" fo:font-size="12pt" style:font-size-asian="12pt" style:font-name-complex="Times New Roman1" fo:hyphenate="false" fo:hyphenation-remain-char-count="2" fo:hyphenation-push-char-count="2"/>
    </style:style>
    <style:style style:name="P79"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style>
    <style:style style:name="P80" style:family="paragraph" style:parent-style-name="Standard">
      <style:paragraph-properties fo:margin-left="0cm" fo:margin-right="0cm" fo:margin-top="0cm" fo:margin-bottom="0cm" loext:contextual-spacing="false" fo:line-height="100%" fo:text-align="justify" style:justify-single-word="false" fo:hyphenation-ladder-count="no-limit" fo:text-indent="-0.25cm" style:auto-text-indent="false">
        <style:tab-stops>
          <style:tab-stop style:position="0cm"/>
        </style:tab-stops>
      </style:paragraph-properties>
      <style:text-properties fo:hyphenate="false" fo:hyphenation-remain-char-count="2" fo:hyphenation-push-char-count="2"/>
    </style:style>
    <style:style style:name="P81" style:family="paragraph" style:parent-style-name="Standard">
      <style:paragraph-properties fo:margin-left="1cm" fo:margin-right="0cm" fo:margin-top="0cm" fo:margin-bottom="0cm" loext:contextual-spacing="false" fo:line-height="100%" fo:text-align="justify" style:justify-single-word="false" fo:orphans="0" fo:widows="0" fo:text-indent="-0.365cm" style:auto-text-indent="false"/>
    </style:style>
    <style:style style:name="P82"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style>
    <style:style style:name="P8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8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8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P8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language-asian="ar" style:country-asian="SA" style:font-name-complex="Times New Roman1" style:font-size-complex="10pt"/>
    </style:style>
    <style:style style:name="P87"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ff0000"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P88" style:family="paragraph" style:parent-style-name="Standard">
      <style:paragraph-properties fo:margin-left="1cm" fo:margin-right="0cm" fo:margin-top="0cm" fo:margin-bottom="0cm" loext:contextual-spacing="false" fo:line-height="100%" fo:text-align="justify" style:justify-single-word="false" fo:text-indent="0cm" style:auto-text-indent="false"/>
    </style:style>
    <style:style style:name="P8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0" style:family="paragraph" style:parent-style-name="Standard">
      <style:paragraph-properties fo:margin-left="0.75cm" fo:margin-right="0cm" fo:line-height="100%" fo:text-align="justify" style:justify-single-word="false" fo:orphans="0" fo:widows="0" fo:text-indent="-0.75cm" style:auto-text-indent="false"/>
    </style:style>
    <style:style style:name="P91" style:family="paragraph" style:parent-style-name="Standard">
      <style:paragraph-properties fo:margin-left="0.75cm" fo:margin-right="0cm" fo:margin-top="0cm" fo:margin-bottom="0cm" loext:contextual-spacing="false" fo:line-height="100%" fo:text-align="justify" style:justify-single-word="false" fo:orphans="0" fo:widows="0" fo:text-indent="-0.75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92" style:family="paragraph" style:parent-style-name="Standard">
      <style:paragraph-properties fo:margin-left="0.75cm" fo:margin-right="0cm" fo:margin-top="0cm" fo:margin-bottom="0cm" loext:contextual-spacing="false" fo:line-height="100%" fo:text-align="justify" style:justify-single-word="false" fo:orphans="0" fo:widows="0" fo:text-indent="-0.75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93" style:family="paragraph" style:parent-style-name="List_20_Paragraph">
      <style:paragraph-properties fo:margin-left="0.501cm" fo:margin-right="0cm" fo:text-align="justify" style:justify-single-word="false" fo:text-indent="-0.25cm" style:auto-text-indent="false"/>
    </style:style>
    <style:style style:name="P94"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5" style:family="paragraph" style:parent-style-name="List_20_Paragraph">
      <style:paragraph-properties fo:margin-left="0.25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List_20_Paragraph">
      <style:paragraph-properties fo:margin-left="0.25cm" fo:margin-right="0cm" fo:margin-top="0cm" fo:margin-bottom="0cm" loext:contextual-spacing="false"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97" style:family="paragraph" style:parent-style-name="List_20_Paragraph">
      <style:paragraph-properties fo:margin-left="0.25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98" style:family="paragraph" style:parent-style-name="List_20_Paragraph">
      <style:paragraph-properties fo:margin-left="0.25cm" fo:margin-right="0cm" fo:margin-top="0cm" fo:margin-bottom="0cm" loext:contextual-spacing="false" fo:line-height="100%" fo:text-align="justify" style:justify-single-word="false" fo:hyphenation-ladder-count="no-limit" fo:text-indent="0cm" style:auto-text-indent="false"/>
      <style:text-properties fo:color="#ff0000"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99" style:family="paragraph" style:parent-style-name="List_20_Paragraph">
      <style:paragraph-properties fo:margin-left="0.25cm" fo:margin-right="0cm" fo:margin-top="0cm" fo:margin-bottom="0cm" loext:contextual-spacing="false" fo:line-height="100%" fo:text-align="justify" style:justify-single-word="false" fo:hyphenation-ladder-count="no-limit" fo:text-indent="0cm" style:auto-text-indent="false">
        <style:tab-stops>
          <style:tab-stop style:position="0.751cm"/>
        </style:tab-stops>
      </style:paragraph-properties>
      <style:text-properties fo:color="#ff6600"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00" style:family="paragraph" style:parent-style-name="List_20_Paragraph">
      <style:paragraph-properties fo:margin-left="0.25cm" fo:margin-right="0cm" fo:text-align="justify" style:justify-single-word="false" fo:text-indent="0cm" style:auto-text-indent="false"/>
    </style:style>
    <style:style style:name="P101" style:family="paragraph" style:parent-style-name="List_20_Paragraph">
      <style:paragraph-properties fo:margin-left="0.25cm" fo:margin-right="0cm" fo:text-align="justify" style:justify-single-word="false" fo:text-indent="0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102" style:family="paragraph" style:parent-style-name="Standard">
      <style:paragraph-properties fo:margin-left="1.637cm" fo:margin-right="0cm" fo:margin-top="0cm" fo:margin-bottom="0cm" loext:contextual-spacing="false" fo:line-height="150%" fo:text-align="justify" style:justify-single-word="false" fo:orphans="0" fo:widows="0" fo:text-indent="0cm" style:auto-text-indent="false">
        <style:tab-stops>
          <style:tab-stop style:position="0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3" style:family="paragraph" style:parent-style-name="Standard">
      <style:paragraph-properties fo:margin-left="0.501cm" fo:margin-right="-0.005cm" fo:margin-top="0cm" fo:margin-bottom="0cm" loext:contextual-spacing="false" fo:line-height="100%" fo:text-align="justify" style:justify-single-word="false" fo:orphans="0" fo:widows="0" fo:text-indent="-0.501cm" style:auto-text-indent="false"/>
    </style:style>
    <style:style style:name="P104" style:family="paragraph" style:parent-style-name="Standard">
      <style:paragraph-properties fo:margin-left="0.501cm" fo:margin-right="-0.005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05" style:family="paragraph" style:parent-style-name="Standard">
      <style:paragraph-properties fo:margin-left="1cm" fo:margin-right="0cm" fo:margin-top="0cm" fo:margin-bottom="0cm" loext:contextual-spacing="false" fo:line-height="100%" fo:text-align="justify" style:justify-single-word="false" fo:orphans="0" fo:widows="0" fo:text-indent="-0.75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P109" style:family="paragraph" style:parent-style-name="Text_20_body">
      <style:paragraph-properties fo:margin-left="0cm" fo:margin-right="0cm" fo:margin-top="0cm" fo:margin-bottom="0cm" loext:contextual-spacing="false" fo:text-align="justify" style:justify-single-word="false" fo:text-indent="-0.501cm" style:auto-text-indent="false"/>
    </style:style>
    <style:style style:name="P110" style:family="paragraph" style:parent-style-name="List_20_Paragraph">
      <style:text-properties fo:color="#ff6600" style:font-name="Times New Roman" fo:font-size="12pt" style:font-name-asian="Times New Roman1" style:font-size-asian="12pt" style:language-asian="ar" style:country-asian="SA" style:font-name-complex="Times New Roman1" style:font-size-complex="12pt"/>
    </style:style>
    <style:style style:name="P111" style:family="paragraph" style:parent-style-name="List_20_Paragraph">
      <style:paragraph-properties fo:margin-left="0.75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112"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ff0000"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11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14"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P115" style:family="paragraph" style:parent-style-name="No_20_Spacing">
      <style:text-properties style:language-asian="pl" style:country-asian="PL"/>
    </style:style>
    <style:style style:name="P116" style:family="paragraph" style:parent-style-name="a_29__20_wciety">
      <style:paragraph-properties fo:margin-left="1.251cm" fo:margin-right="0cm" fo:line-height="100%" fo:text-indent="-0.25cm" style:auto-text-indent="false">
        <style:tab-stops>
          <style:tab-stop style:position="53.382cm"/>
        </style:tab-stops>
      </style:paragraph-properties>
    </style:style>
    <style:style style:name="P117"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officeooo:paragraph-rsid="00388dd4"/>
    </style:style>
    <style:style style:name="P118"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fo:color="#00000a" style:font-name="Times New Roman" fo:font-size="12pt" style:font-size-asian="12pt" style:language-asian="pl" style:country-asian="PL" style:font-name-complex="Times New Roman1"/>
    </style:style>
    <style:style style:name="P119"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fo:color="#00000a" style:font-name="Times New Roman" fo:font-size="10pt" style:font-size-asian="10pt" style:language-asian="pl" style:country-asian="PL" style:font-name-complex="Times New Roman1" style:font-size-complex="10pt"/>
    </style:style>
    <style:style style:name="P120"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fo:color="#00000a" style:font-name="Times New Roman" fo:font-size="10pt" officeooo:rsid="003d8253" officeooo:paragraph-rsid="003d8253" style:font-size-asian="10pt" style:language-asian="pl" style:country-asian="PL" style:font-name-complex="Times New Roman1" style:font-size-complex="10pt"/>
    </style:style>
    <style:style style:name="P121"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style:font-name="Times New Roman" fo:font-size="12pt" style:font-size-asian="12pt" style:font-name-complex="Times New Roman1"/>
    </style:style>
    <style:style style:name="P122"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style:font-name="Times New Roman" fo:font-size="12pt" officeooo:paragraph-rsid="00388dd4" style:font-size-asian="12pt" style:font-name-complex="Times New Roman1"/>
    </style:style>
    <style:style style:name="P123" style:family="paragraph" style:parent-style-name="a_29__20_wciety">
      <style:paragraph-properties fo:margin-left="1.251cm" fo:margin-right="0cm" fo:line-height="100%" fo:text-indent="-0.25cm" style:auto-text-indent="false">
        <style:tab-stops>
          <style:tab-stop style:position="53.382cm"/>
        </style:tab-stops>
      </style:paragraph-properties>
      <style:text-properties fo:color="#000000"/>
    </style:style>
    <style:style style:name="P124" style:family="paragraph" style:parent-style-name="Standard">
      <style:paragraph-properties fo:margin-top="0cm" fo:margin-bottom="0.353cm" loext:contextual-spacing="false" fo:line-height="150%" fo:text-align="justify" style:justify-single-word="false" fo:orphans="0" fo:widows="0"/>
      <style:text-properties fo:color="#000000"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font-weight-complex="bold"/>
    </style:style>
    <style:style style:name="P125" style:family="paragraph" style:parent-style-name="Standard">
      <style:paragraph-properties fo:margin-left="3.251cm" fo:margin-right="0cm" fo:margin-top="0cm" fo:margin-bottom="0cm" loext:contextual-spacing="false" fo:text-indent="-2.499cm" style:auto-text-indent="false"/>
      <style:text-properties style:font-name="Times New Roman" fo:font-size="12pt" style:font-size-asian="12pt" style:font-name-complex="Times New Roman1" style:font-size-complex="12pt"/>
    </style:style>
    <style:style style:name="P126" style:family="paragraph" style:parent-style-name="Standard">
      <style:paragraph-properties fo:margin-left="3.251cm" fo:margin-right="0cm" fo:margin-top="0cm" fo:margin-bottom="0cm" loext:contextual-spacing="false" fo:text-indent="-2.499cm" style:auto-text-indent="false"/>
      <style:text-properties fo:color="#000000" style:font-name="Times New Roman" fo:font-size="12pt" officeooo:rsid="00295cf5" officeooo:paragraph-rsid="00295cf5" style:font-size-asian="12pt" style:font-name-complex="Times New Roman1" style:font-size-complex="12pt"/>
    </style:style>
    <style:style style:name="P127" style:family="paragraph" style:parent-style-name="Standard">
      <style:paragraph-properties fo:margin-left="0.25cm" fo:margin-right="0cm" fo:margin-top="0cm" fo:margin-bottom="0cm" loext:contextual-spacing="false" fo:line-height="100%" fo:text-align="justify" style:justify-single-word="false" fo:hyphenation-ladder-count="no-limit" fo:text-indent="-0.25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128" style:family="paragraph" style:parent-style-name="Standard">
      <style:paragraph-properties fo:margin-left="0.25cm" fo:margin-right="0cm" fo:margin-top="0cm" fo:margin-bottom="0cm" loext:contextual-spacing="false" fo:line-height="150%" fo:text-align="justify" style:justify-single-word="false" fo:orphans="0" fo:widows="0" fo:text-indent="-0.2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9" style:family="paragraph" style:parent-style-name="List_20_Paragraph">
      <style:paragraph-properties fo:margin-left="0.25cm" fo:margin-right="0cm" fo:text-align="justify" style:justify-single-word="false" fo:text-indent="-0.25cm" style:auto-text-indent="false">
        <style:tab-stops>
          <style:tab-stop style:position="0.501cm"/>
        </style:tab-stops>
      </style:paragraph-properties>
      <style:text-properties fo:color="#000000" style:font-name="Times New Roman" fo:font-size="12pt" style:font-name-asian="Times New Roman1" style:font-size-asian="12pt" style:language-asian="ar" style:country-asian="SA" style:font-name-complex="Times New Roman1" style:font-size-complex="12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7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249cm" style:auto-text-indent="false"/>
      <style:text-properties style:font-name="Times New Roman" fo:font-size="12pt" style:font-name-asian="Times New Roman1" style:font-size-asian="12pt" style:language-asian="ar" style:country-asian="SA" style:font-name-complex="Times New Roman1" fo:hyphenate="false" fo:hyphenation-remain-char-count="2" fo:hyphenation-push-char-count="2"/>
    </style:style>
    <style:style style:name="P132" style:family="paragraph" style:parent-style-name="Standard">
      <style:paragraph-properties fo:margin-left="1cm" fo:margin-right="0cm" fo:margin-top="0cm" fo:margin-bottom="0cm" loext:contextual-spacing="false" fo:line-height="100%" fo:text-align="justify" style:justify-single-word="false" fo:orphans="0" fo:widows="0" fo:text-indent="-0.249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weight-complex="bold"/>
    </style:style>
    <style:style style:name="P133" style:family="paragraph" style:parent-style-name="Standard">
      <style:paragraph-properties fo:margin-top="0cm" fo:margin-bottom="0.212cm" loext:contextual-spacing="false" fo:line-height="100%"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134" style:family="paragraph" style:parent-style-name="Standard">
      <style:paragraph-properties fo:margin-left="0.501cm" fo:margin-right="0cm" fo:margin-top="0cm" fo:margin-bottom="0cm" loext:contextual-spacing="false" fo:line-height="100%" fo:text-align="justify" style:justify-single-word="false" fo:orphans="0" fo:widows="0" fo:text-indent="-0.751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35" style:family="paragraph" style:parent-style-name="Standard">
      <style:paragraph-properties fo:margin-left="0.501cm" fo:margin-right="0cm" fo:margin-top="0cm" fo:margin-bottom="0cm" loext:contextual-spacing="false" fo:line-height="150%" fo:text-align="justify" style:justify-single-word="false" fo:orphans="0" fo:widows="0" fo:text-indent="-0.751cm" style:auto-text-indent="false"/>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136" style:family="paragraph" style:parent-style-name="List_20_Paragraph">
      <style:paragraph-properties fo:margin-left="0.635cm" fo:margin-right="0cm"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7" style:family="paragraph" style:parent-style-name="Standard">
      <style:paragraph-properties fo:margin-left="1cm" fo:margin-right="0cm" fo:margin-top="0cm" fo:margin-bottom="0cm" loext:contextual-spacing="false" fo:line-height="100%" fo:text-align="justify" style:justify-single-word="false" fo:orphans="0" fo:widows="0" fo:text-indent="-1cm" style:auto-text-indent="false"/>
      <style:text-properties officeooo:paragraph-rsid="00388dd4"/>
    </style:style>
    <style:style style:name="P138" style:family="paragraph" style:parent-style-name="Standard">
      <style:paragraph-properties fo:margin-top="0cm" fo:margin-bottom="0cm" loext:contextual-spacing="false" fo:line-height="150%" fo:orphans="0" fo:widows="0"/>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39"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4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41"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43" style:family="paragraph" style:parent-style-name="Standard">
      <style:paragraph-properties fo:margin-top="0cm" fo:margin-bottom="0cm" loext:contextual-spacing="false" fo:line-height="10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44"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45"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style>
    <style:style style:name="P146" style:family="paragraph" style:parent-style-name="Standard" style:list-style-name="WWNum3">
      <style:paragraph-properties fo:margin-top="0cm" fo:margin-bottom="0cm" loext:contextual-spacing="false" fo:line-height="100%" fo:text-align="justify" style:justify-single-word="false" fo:orphans="0" fo:widows="0">
        <style:tab-stops>
          <style:tab-stop style:position="0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47" style:family="paragraph" style:parent-style-name="Standard" style:list-style-name="WWNum6">
      <style:paragraph-properties fo:margin-top="0cm" fo:margin-bottom="0cm" loext:contextual-spacing="false" fo:line-height="100%" fo:text-align="justify" style:justify-single-word="false" fo:orphans="0" fo:widows="0" fo:hyphenation-ladder-count="no-limit"/>
      <style:text-properties style:font-name="Times New Roman" fo:font-size="12pt" style:font-name-asian="Times New Roman1" style:font-size-asian="12pt" style:language-asian="ar" style:country-asian="SA" style:font-name-complex="Times New Roman1" fo:hyphenate="false" fo:hyphenation-remain-char-count="2" fo:hyphenation-push-char-count="2"/>
    </style:style>
    <style:style style:name="P14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149" style:family="paragraph" style:parent-style-name="Standard">
      <style:paragraph-properties fo:margin-top="0cm" fo:margin-bottom="0cm" loext:contextual-spacing="false" fo:line-height="150%" fo:orphans="0" fo:widows="0"/>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150" style:family="paragraph" style:parent-style-name="Standard" style:list-style-name="WWNum1">
      <style:paragraph-properties fo:margin-top="0cm" fo:margin-bottom="0cm" loext:contextual-spacing="false" fo:line-height="100%" fo:text-align="justify" style:justify-single-word="false"/>
    </style:style>
    <style:style style:name="P151" style:family="paragraph" style:parent-style-name="Standard" style:list-style-name="WWNum2">
      <style:paragraph-properties fo:margin-left="0.751cm" fo:margin-right="0cm" fo:margin-top="0cm" fo:margin-bottom="0cm" loext:contextual-spacing="false" fo:line-height="100%" fo:text-align="justify" style:justify-single-word="false" fo:orphans="0" fo:widows="0" fo:text-indent="-0.751cm" style:auto-text-indent="false"/>
    </style:style>
    <style:style style:name="P152" style:family="paragraph" style:parent-style-name="Standard" style:list-style-name="WWNum2">
      <style:paragraph-properties fo:margin-left="0.751cm" fo:margin-right="0cm" fo:margin-top="0cm" fo:margin-bottom="0cm" loext:contextual-spacing="false" fo:line-height="100%" fo:text-align="justify" style:justify-single-word="false" fo:orphans="0" fo:widows="0" fo:text-indent="-0.751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53" style:family="paragraph" style:parent-style-name="Standard" style:list-style-name="WWNum2">
      <style:paragraph-properties fo:margin-left="0.751cm" fo:margin-right="0cm" fo:margin-top="0cm" fo:margin-bottom="0cm" loext:contextual-spacing="false" fo:line-height="100%" fo:text-align="justify" style:justify-single-word="false" fo:orphans="0" fo:widows="0" fo:text-indent="-0.75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4" style:family="paragraph" style:parent-style-name="Standard" style:list-style-name="WWNum2">
      <style:paragraph-properties fo:margin-left="0.751cm" fo:margin-right="0cm" fo:margin-top="0cm" fo:margin-bottom="0cm" loext:contextual-spacing="false" fo:line-height="100%" fo:text-align="justify" style:justify-single-word="false" fo:orphans="0" fo:widows="0" fo:text-indent="-0.751cm" style:auto-text-indent="false"/>
      <style:text-properties style:font-name="Times New Roman" fo:font-weight="bold" style:font-weight-asian="bold" style:font-name-complex="Times New Roman1"/>
    </style:style>
    <style:style style:name="P155"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6"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57"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8"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59"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style>
    <style:style style:name="P160" style:family="paragraph" style:parent-style-name="Standard">
      <style:paragraph-properties fo:margin-left="0.501cm" fo:margin-right="0cm" fo:margin-top="0cm" fo:margin-bottom="0cm" loext:contextual-spacing="false" fo:line-height="100%" fo:text-align="justify" style:justify-single-word="false" fo:orphans="0" fo:widows="0" fo:text-indent="-0.25cm" style:auto-text-indent="false"/>
    </style:style>
    <style:style style:name="P161" style:family="paragraph" style:parent-style-name="Standard">
      <style:paragraph-properties fo:margin-left="0.501cm" fo:margin-right="0cm" fo:margin-top="0cm" fo:margin-bottom="0cm" loext:contextual-spacing="false" fo:line-height="100%" fo:text-align="justify" style:justify-single-word="false" fo:orphans="0" fo:widows="0" fo:text-indent="-0.25cm" style:auto-text-indent="false"/>
      <style:text-properties style:font-name="Times New Roman" fo:font-size="12pt" style:font-name-asian="Times New Roman1" style:font-size-asian="12pt" style:language-asian="ar" style:country-asian="SA" style:font-name-complex="Times New Roman1"/>
    </style:style>
    <style:style style:name="P162"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3" style:family="paragraph" style:parent-style-name="Standard">
      <style:paragraph-properties fo:margin-left="0.751cm" fo:margin-right="0cm" fo:margin-top="0cm" fo:margin-bottom="0cm" loext:contextual-spacing="false" fo:line-height="100%" fo:text-align="justify" style:justify-single-word="false" fo:orphans="0" fo:widows="0" fo:text-indent="-0.2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4" style:family="paragraph" style:parent-style-name="Standard">
      <style:paragraph-properties fo:margin-left="1cm" fo:margin-right="0cm" fo:margin-top="0cm" fo:margin-bottom="0cm" loext:contextual-spacing="false" fo:line-height="100%" fo:orphans="0" fo:widows="0" fo:text-indent="-1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65" style:family="paragraph" style:parent-style-name="Standard">
      <style:paragraph-properties fo:margin-left="0.75cm" fo:margin-right="0cm" fo:margin-top="0cm" fo:margin-bottom="0cm" loext:contextual-spacing="false" fo:line-height="100%" fo:text-align="justify" style:justify-single-word="false" fo:orphans="0" fo:widows="0" fo:text-indent="-0.75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66" style:family="paragraph" style:parent-style-name="Standard">
      <style:paragraph-properties fo:margin-left="0.75cm" fo:margin-right="0cm" fo:margin-top="0cm" fo:margin-bottom="0cm" loext:contextual-spacing="false" fo:line-height="100%" fo:text-align="justify" style:justify-single-word="false" fo:orphans="0" fo:widows="0" fo:text-indent="-0.75cm" style:auto-text-indent="false"/>
      <style:text-properties style:font-name="Times New Roman" fo:font-size="12pt" officeooo:paragraph-rsid="0039dab6" style:font-name-asian="Times New Roman1" style:font-size-asian="12pt" style:language-asian="pl" style:country-asian="PL" style:font-name-complex="Times New Roman1" style:font-size-complex="12pt" style:font-weight-complex="bold"/>
    </style:style>
    <style:style style:name="P167" style:family="paragraph" style:parent-style-name="List_20_Paragraph" style:list-style-name="WWNum21">
      <style:paragraph-properties fo:margin-top="0cm" fo:margin-bottom="0cm" loext:contextual-spacing="false" fo:line-height="100%" fo:text-align="justify"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8" style:family="paragraph" style:parent-style-name="List_20_Paragraph" style:list-style-name="WWNum22">
      <style:paragraph-properties fo:margin-top="0cm" fo:margin-bottom="0cm" loext:contextual-spacing="false" fo:line-height="10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69" style:family="paragraph" style:parent-style-name="List_20_Paragraph" style:list-style-name="WWNum25">
      <style:paragraph-properties fo:margin-top="0cm" fo:margin-bottom="0cm" loext:contextual-spacing="false" fo:line-height="100%" fo:text-align="justify"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0" style:family="paragraph" style:parent-style-name="List_20_Paragraph" style:list-style-name="WWNum22">
      <style:paragraph-properties fo:margin-top="0cm" fo:margin-bottom="0cm" loext:contextual-spacing="false" fo:line-height="100%" fo:text-align="justify" style:justify-single-word="false" fo:orphans="0" fo:widows="0"/>
      <style:text-properties style:font-name="Times New Roman" fo:font-size="12pt" officeooo:rsid="00198664" officeooo:paragraph-rsid="00198664" style:font-name-asian="Times New Roman1" style:font-size-asian="12pt" style:language-asian="pl" style:country-asian="PL" style:font-name-complex="Times New Roman1" style:font-size-complex="12pt" style:font-weight-complex="bold"/>
    </style:style>
    <style:style style:name="P171" style:family="paragraph" style:parent-style-name="List_20_Paragraph" style:list-style-name="WWNum22">
      <style:paragraph-properties fo:margin-top="0cm" fo:margin-bottom="0cm" loext:contextual-spacing="false" fo:line-height="100%" fo:text-align="justify" style:justify-single-word="false" fo:orphans="0" fo:widows="0"/>
      <style:text-properties style:font-name="Times New Roman" fo:font-size="12pt" officeooo:rsid="0014b2db" officeooo:paragraph-rsid="0014b2db" style:font-name-asian="Times New Roman1" style:font-size-asian="12pt" style:language-asian="pl" style:country-asian="PL" style:font-name-complex="Times New Roman1" style:font-size-complex="12pt" style:font-weight-complex="bold"/>
    </style:style>
    <style:style style:name="P172" style:family="paragraph" style:parent-style-name="List_20_Paragraph">
      <style:paragraph-properties fo:margin-left="2.021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3" style:family="paragraph" style:parent-style-name="List_20_Paragraph">
      <style:paragraph-properties fo:margin-left="2.272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4" style:family="paragraph" style:parent-style-name="List_20_Paragraph">
      <style:paragraph-properties fo:margin-left="1.886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5" style:family="paragraph" style:parent-style-name="List_20_Paragraph">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officeooo:rsid="0015bb52" officeooo:paragraph-rsid="0015bb52" style:font-name-asian="Times New Roman1" style:font-size-asian="12pt" style:language-asian="pl" style:country-asian="PL" style:font-name-complex="Times New Roman1" style:font-size-complex="12pt" style:font-weight-complex="bold"/>
    </style:style>
    <style:style style:name="P176" style:family="paragraph" style:parent-style-name="List_20_Paragraph">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officeooo:rsid="0015bb52" officeooo:paragraph-rsid="0016efca" style:font-name-asian="Times New Roman1" style:font-size-asian="12pt" style:language-asian="pl" style:country-asian="PL" style:font-name-complex="Times New Roman1" style:font-size-complex="12pt" style:font-weight-complex="bold"/>
    </style:style>
    <style:style style:name="P177" style:family="paragraph" style:parent-style-name="List_20_Paragraph">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officeooo:rsid="0016efca" officeooo:paragraph-rsid="0016efca" style:font-name-asian="Times New Roman1" style:font-size-asian="12pt" style:language-asian="pl" style:country-asian="PL" style:font-name-complex="Times New Roman1" style:font-size-complex="12pt" style:font-weight-complex="bold"/>
    </style:style>
    <style:style style:name="P178" style:family="paragraph" style:parent-style-name="List_20_Paragraph">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officeooo:rsid="0041cc7f" officeooo:paragraph-rsid="0041cc7f" style:font-name-asian="Times New Roman1" style:font-size-asian="12pt" style:language-asian="pl" style:country-asian="PL" style:font-name-complex="Times New Roman1" style:font-size-complex="12pt" style:font-weight-complex="bold"/>
    </style:style>
    <style:style style:name="P179" style:family="paragraph" style:parent-style-name="List_20_Paragraph" style:list-style-name="WWNum2">
      <style:paragraph-properties fo:margin-left="0.25cm" fo:margin-right="0cm" fo:margin-top="0cm" fo:margin-bottom="0cm" loext:contextual-spacing="false" fo:line-height="100%" fo:text-align="justify" style:justify-single-word="false" fo:hyphenation-ladder-count="no-limit" fo:text-indent="-0.25cm" style:auto-text-indent="false">
        <style:tab-stops>
          <style:tab-stop style:position="0.751cm"/>
        </style:tab-stops>
      </style:paragraph-properties>
      <style:text-properties fo:hyphenate="false" fo:hyphenation-remain-char-count="2" fo:hyphenation-push-char-count="2"/>
    </style:style>
    <style:style style:name="P180" style:family="paragraph" style:parent-style-name="List_20_Paragraph" style:list-style-name="WWNum2">
      <style:paragraph-properties fo:margin-left="0.25cm" fo:margin-right="0cm" fo:margin-top="0cm" fo:margin-bottom="0cm" loext:contextual-spacing="false" fo:line-height="100%" fo:text-align="justify" style:justify-single-word="false" fo:hyphenation-ladder-count="no-limit" fo:text-indent="-0.25cm" style:auto-text-indent="false">
        <style:tab-stops>
          <style:tab-stop style:position="0.751cm"/>
        </style:tab-stops>
      </style:paragraph-properties>
      <style:text-properties fo:color="#111111"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81" style:family="paragraph" style:parent-style-name="List_20_Paragraph" style:list-style-name="WWNum2">
      <style:paragraph-properties fo:margin-left="0.25cm" fo:margin-right="0cm" fo:text-align="justify" style:justify-single-word="false" fo:text-indent="-0.25cm" style:auto-text-indent="false"/>
      <style:text-properties fo:color="#000000" style:font-name="Times New Roman" fo:font-size="12pt" style:font-name-asian="Times New Roman1" style:font-size-asian="12pt" style:language-asian="ar" style:country-asian="SA" style:font-name-complex="Times New Roman1" style:font-size-complex="12pt"/>
    </style:style>
    <style:style style:name="P182" style:family="paragraph" style:parent-style-name="List_20_Paragraph" style:list-style-name="WWNum2">
      <style:paragraph-properties fo:margin-left="0.25cm" fo:margin-right="0cm" fo:text-align="justify" style:justify-single-word="false" fo:text-indent="-0.25cm" style:auto-text-indent="false">
        <style:tab-stops>
          <style:tab-stop style:position="0.751cm"/>
        </style:tab-stops>
      </style:paragraph-properties>
      <style:text-properties fo:color="#000000" style:font-name="Times New Roman" fo:font-size="12pt" style:font-name-asian="Times New Roman1" style:font-size-asian="12pt" style:language-asian="ar" style:country-asian="SA" style:font-name-complex="Times New Roman1" style:font-size-complex="12pt"/>
    </style:style>
    <style:style style:name="P183" style:family="paragraph" style:parent-style-name="List_20_Paragraph" style:list-style-name="WWNum27">
      <style:paragraph-properties fo:margin-left="0.25cm" fo:margin-right="0cm" fo:text-align="justify" style:justify-single-word="false" fo:text-indent="-0.25cm" style:auto-text-indent="false">
        <style:tab-stops>
          <style:tab-stop style:position="0.751cm"/>
        </style:tab-stops>
      </style:paragraph-properties>
    </style:style>
    <style:style style:name="P184" style:family="paragraph" style:parent-style-name="List_20_Paragraph" style:list-style-name="WWNum29">
      <style:paragraph-properties fo:margin-left="0.25cm" fo:margin-right="0cm" fo:text-align="justify" style:justify-single-word="false" fo:text-indent="-0.25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5" style:family="paragraph" style:parent-style-name="List_20_Paragraph" style:list-style-name="WWNum29">
      <style:paragraph-properties fo:margin-left="0.501cm" fo:margin-right="0cm" fo:margin-top="0cm" fo:margin-bottom="0cm" loext: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186" style:family="paragraph" style:parent-style-name="List_20_Paragraph" style:list-style-name="WWNum30">
      <style:paragraph-properties fo:margin-left="0.501cm" fo:margin-right="0cm" fo:margin-top="0cm" fo:margin-bottom="0cm" loext:contextual-spacing="false" fo:line-height="100%" fo:text-align="justify" style:justify-single-word="false" fo:text-indent="-0.501cm" style:auto-text-indent="false">
        <style:tab-stops>
          <style:tab-stop style:position="0.25cm"/>
        </style:tab-stops>
      </style:paragraph-properties>
    </style:style>
    <style:style style:name="P187" style:family="paragraph" style:parent-style-name="List_20_Paragraph" style:list-style-name="WWNum8">
      <style:paragraph-properties fo:margin-left="1.27cm" fo:margin-right="0cm" fo:margin-top="0cm" fo:margin-bottom="0cm" loext:contextual-spacing="false" fo:line-height="100%" fo:text-align="justify" style:justify-single-word="false" fo:orphans="0" fo:widows="0"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8" style:family="paragraph" style:parent-style-name="List_20_Paragraph" style:list-style-name="WWNum29">
      <style:paragraph-properties fo:margin-left="0.751cm" fo:margin-right="0cm" fo:margin-top="0cm" fo:margin-bottom="0cm" loext:contextual-spacing="false" fo:line-height="100%" fo:text-align="justify" style:justify-single-word="false" fo:orphans="0" fo:widows="0" fo:text-indent="-0.751cm" style:auto-text-indent="false">
        <style:tab-stops>
          <style:tab-stop style:position="0.751cm"/>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9" style:family="paragraph" style:parent-style-name="List_20_Paragraph">
      <style:paragraph-properties fo:margin-left="0.635cm" fo:margin-right="0cm" fo:margin-top="0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3" style:family="text">
      <style:text-properties style:font-name="Times New Roman" fo:font-size="12pt" officeooo:rsid="00092aac" style:font-name-asian="Times New Roman1" style:font-size-asian="12pt" style:language-asian="pl" style:country-asian="PL" style:font-name-complex="Times New Roman1" style:font-size-complex="12pt"/>
    </style:style>
    <style:style style:name="T4" style:family="text">
      <style:text-properties style:font-name="Times New Roman" fo:font-size="12pt" officeooo:rsid="000a0801" style:font-name-asian="Times New Roman1" style:font-size-asian="12pt" style:language-asian="pl" style:country-asian="PL" style:font-name-complex="Times New Roman1" style:font-size-complex="12pt"/>
    </style:style>
    <style:style style:name="T5" style:family="text">
      <style:text-properties style:font-name="Times New Roman" fo:font-size="12pt" officeooo:rsid="000b2b1e" style:font-name-asian="Times New Roman1" style:font-size-asian="12pt" style:language-asian="pl" style:country-asian="PL" style:font-name-complex="Times New Roman1" style:font-size-complex="12pt"/>
    </style:style>
    <style:style style:name="T6" style:family="text">
      <style:text-properties style:font-name="Times New Roman" fo:font-size="12pt" officeooo:rsid="000cb6bb" style:font-name-asian="Times New Roman1" style:font-size-asian="12pt" style:language-asian="pl" style:country-asian="PL" style:font-name-complex="Times New Roman1" style:font-size-complex="12pt"/>
    </style:style>
    <style:style style:name="T7" style:family="text">
      <style:text-properties style:font-name="Times New Roman" fo:font-size="12pt" officeooo:rsid="003b1640" style:font-name-asian="Times New Roman1" style:font-size-asian="12pt" style:language-asian="pl" style:country-asian="PL" style:font-name-complex="Times New Roman1" style:font-size-complex="12pt"/>
    </style:style>
    <style:style style:name="T8" style:family="text">
      <style:text-properties style:font-name="Times New Roman" fo:font-size="12pt" officeooo:rsid="003b572a" style:font-name-asian="Times New Roman1" style:font-size-asian="12pt" style:language-asian="pl" style:country-asian="PL" style:font-name-complex="Times New Roman1" style:font-size-complex="12pt"/>
    </style:style>
    <style:style style:name="T9" style:family="text">
      <style:text-properties style:font-name="Times New Roman" fo:font-size="12pt" style:font-name-asian="Times New Roman1" style:font-size-asian="12pt" style:language-asian="ar" style:country-asian="SA" style:font-name-complex="Times New Roman1"/>
    </style:style>
    <style:style style:name="T10" style:family="text">
      <style:text-properties style:font-name="Times New Roman" fo:font-size="12pt" style:font-name-asian="Times New Roman1" style:font-size-asian="12pt" style:language-asian="ar" style:country-asian="SA" style:font-name-complex="Times New Roman1" style:font-size-complex="12pt"/>
    </style:style>
    <style:style style:name="T11" style:family="text">
      <style:text-properties style:font-name="Times New Roman" fo:font-size="12pt" officeooo:rsid="0042fbb9" style:font-name-asian="Times New Roman1" style:font-size-asian="12pt" style:language-asian="ar" style:country-asian="SA" style:font-name-complex="Times New Roman1" style:font-size-complex="12pt"/>
    </style:style>
    <style:style style:name="T12" style:family="text">
      <style:text-properties style:font-name="Times New Roman" fo:font-size="12pt" style:font-name-asian="Times New Roman1" style:font-size-asian="12pt" style:language-asian="ar" style:country-asian="SA" style:font-name-complex="Times New Roman1" style:font-style-complex="italic"/>
    </style:style>
    <style:style style:name="T13" style:family="text">
      <style:text-properties style:font-name="Times New Roman" fo:font-size="12pt" fo:font-weight="bold" fo:background-color="#ffffff" loext:char-shading-value="0" style:font-name-asian="Times New Roman1" style:font-size-asian="12pt" style:language-asian="pl" style:country-asian="PL" style:font-weight-asian="bold" style:font-name-complex="Times New Roman1" style:font-size-complex="12pt"/>
    </style:style>
    <style:style style:name="T1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5"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fo:font-weight="bold" officeooo:rsid="00092aac" style:font-name-asian="Times New Roman1" style:font-size-asian="12pt" style:language-asian="pl" style:country-asian="PL" style:font-weight-asian="bold" style:font-name-complex="Times New Roman1" style:font-size-complex="12pt"/>
    </style:style>
    <style:style style:name="T17" style:family="text">
      <style:text-properties style:font-name="Times New Roman" fo:font-size="12pt" fo:font-weight="bold" officeooo:rsid="000cb6bb" style:font-name-asian="Times New Roman1" style:font-size-asian="12pt" style:language-asian="pl" style:country-asian="PL" style:font-weight-asian="bold" style:font-name-complex="Times New Roman1" style:font-size-complex="12pt"/>
    </style:style>
    <style:style style:name="T18" style:family="text">
      <style:text-properties style:font-name="Times New Roman" fo:font-size="12pt" fo:font-weight="bold" officeooo:rsid="00116843" style:font-name-asian="Times New Roman1" style:font-size-asian="12pt" style:language-asian="pl" style:country-asian="PL" style:font-weight-asian="bold" style:font-name-complex="Times New Roman1" style:font-size-complex="12pt"/>
    </style:style>
    <style:style style:name="T19"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20"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21" style:family="text">
      <style:text-properties style:font-name="Times New Roman" fo:font-size="12pt" fo:font-weight="bold" style:font-size-asian="12pt" style:language-asian="pl" style:country-asian="PL" style:font-weight-asian="bold" style:font-name-complex="Times New Roman1"/>
    </style:style>
    <style:style style:name="T22"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23" style:family="text">
      <style:text-properties style:font-name="Times New Roman" fo:font-size="12pt" style:text-underline-style="solid" style:text-underline-width="auto" style:text-underline-color="font-color" officeooo:rsid="000b2b1e" style:font-name-asian="Times New Roman1" style:font-size-asian="12pt" style:language-asian="pl" style:country-asian="PL" style:font-name-complex="Times New Roman1" style:font-size-complex="12pt"/>
    </style:style>
    <style:style style:name="T24" style:family="text">
      <style:text-properties style:font-name="Times New Roman" fo:font-size="12pt" style:text-underline-style="solid" style:text-underline-width="auto" style:text-underline-color="font-color" officeooo:rsid="003b1640" style:font-name-asian="Times New Roman1" style:font-size-asian="12pt" style:language-asian="pl" style:country-asian="PL" style:font-name-complex="Times New Roman1" style:font-size-complex="12pt"/>
    </style:style>
    <style:style style:name="T25" style:family="tex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style>
    <style:style style:name="T26" style:family="tex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ize-complex="12pt"/>
    </style:style>
    <style:style style:name="T27" style:family="text">
      <style:text-properties style:font-name="Times New Roman" fo:font-size="12pt" style:text-underline-style="solid" style:text-underline-width="auto" style:text-underline-color="font-color" style:font-name-asian="Times New Roman1" style:font-size-asian="12pt" style:language-asian="ar" style:country-asian="SA" style:font-name-complex="Times New Roman1" style:font-style-complex="italic"/>
    </style:style>
    <style:style style:name="T28"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2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02cbc13" style:font-name-asian="Times New Roman1" style:font-size-asian="12pt" style:language-asian="pl" style:country-asian="PL" style:font-weight-asian="bold" style:font-name-complex="Times New Roman1"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045d3f0" style:font-name-asian="Times New Roman1" style:font-size-asian="12pt" style:language-asian="pl" style:country-asian="PL" style:font-weight-asian="bold" style:font-name-complex="Times New Roman1"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04859bd" style:font-name-asian="Times New Roman1" style:font-size-asian="12pt" style:language-asian="pl" style:country-asian="PL" style:font-weight-asian="bold" style:font-name-complex="Times New Roman1" style:font-size-complex="12pt" style:font-weight-complex="bold"/>
    </style:style>
    <style:style style:name="T33"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0pt"/>
    </style:style>
    <style:style style:name="T34" style:family="text">
      <style:text-properties style:font-name="Times New Roman" fo:font-size="12pt" style:text-underline-style="solid" style:text-underline-width="auto" style:text-underline-color="font-color" fo:font-weight="bold" officeooo:rsid="002fac66" style:font-name-asian="Times New Roman1" style:font-size-asian="12pt" style:language-asian="ar" style:country-asian="SA" style:font-weight-asian="bold" style:font-name-complex="Times New Roman1" style:font-size-complex="10pt"/>
    </style:style>
    <style:style style:name="T35"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T36" style:family="text">
      <style:text-properties style:font-name="Times New Roman" fo:font-size="12pt" style:text-underline-style="solid" style:text-underline-width="auto" style:text-underline-color="font-color" style:font-name-asian="Calibri1" style:font-size-asian="12pt" style:font-name-complex="Times New Roman1" style:font-size-complex="12pt"/>
    </style:style>
    <style:style style:name="T37" style:family="text">
      <style:text-properties style:font-name="Times New Roman" fo:font-size="12pt" style:text-underline-style="solid" style:text-underline-width="auto" style:text-underline-color="font-color" style:font-size-asian="12pt" style:font-name-complex="Times New Roman1"/>
    </style:style>
    <style:style style:name="T38" style:family="text">
      <style:text-properties style:font-name="Times New Roman" fo:font-size="12pt" style:font-size-asian="12pt" style:font-name-complex="Times New Roman1"/>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officeooo:rsid="00357da6" style:font-size-asian="12pt" style:font-name-complex="Times New Roman1" style:font-size-complex="12pt"/>
    </style:style>
    <style:style style:name="T41" style:family="text">
      <style:text-properties style:font-name="Times New Roman" fo:font-size="12pt" officeooo:rsid="003767d4" style:font-size-asian="12pt" style:font-name-complex="Times New Roman1" style:font-size-complex="12pt"/>
    </style:style>
    <style:style style:name="T42" style:family="text">
      <style:text-properties style:font-name="Times New Roman" fo:font-size="12pt" officeooo:rsid="00388dd4" style:font-size-asian="12pt" style:font-name-complex="Times New Roman1"/>
    </style:style>
    <style:style style:name="T43" style:family="text">
      <style:text-properties style:font-name="Times New Roman" fo:font-size="12pt" style:font-size-asian="12pt" style:language-asian="pl" style:country-asian="PL" style:font-name-complex="Times New Roman1"/>
    </style:style>
    <style:style style:name="T44" style:family="text">
      <style:text-properties style:font-name="Times New Roman" fo:font-size="12pt" style:font-name-asian="Calibri1" style:font-size-asian="12pt" style:font-name-complex="Times New Roman1" style:font-size-complex="12pt"/>
    </style:style>
    <style:style style:name="T45" style:family="text">
      <style:text-properties style:font-name="Times New Roman" fo:font-size="12pt" fo:font-style="italic" style:font-name-asian="Times New Roman1" style:font-size-asian="12pt" style:language-asian="ar" style:country-asian="SA" style:font-style-asian="italic" style:font-name-complex="Times New Roman1" style:font-style-complex="italic"/>
    </style:style>
    <style:style style:name="T46" style:family="text">
      <style:text-properties style:font-name="Times New Roman" fo:font-size="12pt" fo:font-style="italic" style:text-underline-style="solid" style:text-underline-width="auto" style:text-underline-color="font-color" style:font-name-asian="Times New Roman1" style:font-size-asian="12pt" style:language-asian="ar" style:country-asian="SA" style:font-style-asian="italic" style:font-name-complex="Times New Roman1" style:font-style-complex="italic"/>
    </style:style>
    <style:style style:name="T47" style:family="text">
      <style:text-properties style:font-name="Times New Roman" fo:font-size="12pt" fo:font-style="italic" style:font-size-asian="12pt" style:language-asian="pl" style:country-asian="PL" style:font-style-asian="italic" style:font-name-complex="Times New Roman1"/>
    </style:style>
    <style:style style:name="T48"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font-name="Times New Roman" fo:font-size="12pt" fo:font-style="normal" fo:font-weight="bold" officeooo:rsid="003e8212" style:font-size-asian="12pt" style:language-asian="pl" style:country-asian="PL" style:font-style-asian="normal" style:font-weight-asian="bold" style:font-name-complex="Times New Roman1" style:font-style-complex="normal" style:font-weight-complex="bold"/>
    </style:style>
    <style:style style:name="T51" style:family="text">
      <style:text-properties style:font-name="Times New Roman" fo:font-size="12pt" fo:font-style="normal" style:font-size-asian="12pt" style:language-asian="pl" style:country-asian="PL" style:font-style-asian="normal" style:font-name-complex="Times New Roman1" style:font-style-complex="normal"/>
    </style:style>
    <style:style style:name="T52" style:family="text">
      <style:text-properties style:font-name="Times New Roman" fo:font-size="10pt" style:font-name-asian="Times New Roman1" style:font-size-asian="10pt" style:language-asian="ar" style:country-asian="SA" style:font-name-complex="Times New Roman1" style:font-size-complex="10pt"/>
    </style:style>
    <style:style style:name="T53" style:family="text">
      <style:text-properties style:font-name-asian="Times New Roman1"/>
    </style:style>
    <style:style style:name="T54" style:family="text">
      <style:text-properties style:font-name-asian="Times New Roman1" style:language-asian="pl" style:country-asian="PL"/>
    </style:style>
    <style:style style:name="T55" style:family="text">
      <style:text-properties style:font-name-asian="Times New Roman1" style:language-asian="pl" style:country-asian="PL" style:font-size-complex="12pt" style:font-weight-complex="bold"/>
    </style:style>
    <style:style style:name="T56" style:family="text">
      <style:text-properties officeooo:rsid="0031211c" style:font-name-asian="Times New Roman1" style:language-asian="pl" style:country-asian="PL" style:font-size-complex="12pt" style:font-weight-complex="bold"/>
    </style:style>
    <style:style style:name="T57" style:family="text">
      <style:text-properties fo:color="#000000"/>
    </style:style>
    <style:style style:name="T58"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59" style:family="text">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T60" style:family="text">
      <style:text-properties fo:color="#000000" style:font-name="Times New Roman" fo:font-size="12pt" officeooo:rsid="0045d3f0" style:font-name-asian="Times New Roman1" style:font-size-asian="12pt" style:language-asian="pl" style:country-asian="PL" style:font-name-complex="Times New Roman1" style:font-size-complex="12pt"/>
    </style:style>
    <style:style style:name="T61" style:family="text">
      <style:text-properties fo:color="#000000" style:font-name="Times New Roman" fo:font-size="12pt" style:font-name-asian="Times New Roman1" style:font-size-asian="12pt" style:language-asian="ar" style:country-asian="SA" style:font-name-complex="Times New Roman1" style:font-size-complex="12pt"/>
    </style:style>
    <style:style style:name="T62"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63" style:family="text">
      <style:text-properties fo:color="#000000" style:font-name="Times New Roman" fo:font-size="12pt" fo:font-weight="bold" officeooo:rsid="002c091b" style:font-name-asian="Times New Roman1" style:font-size-asian="12pt" style:language-asian="pl" style:country-asian="PL" style:font-weight-asian="bold" style:font-name-complex="Times New Roman1" style:font-size-complex="12pt"/>
    </style:style>
    <style:style style:name="T64" style:family="text">
      <style:text-properties fo:color="#000000" style:font-name="Times New Roman" fo:font-size="12pt" fo:font-weight="bold" officeooo:rsid="0045d3f0" style:font-name-asian="Times New Roman1" style:font-size-asian="12pt" style:language-asian="pl" style:country-asian="PL" style:font-weight-asian="bold" style:font-name-complex="Times New Roman1" style:font-size-complex="12pt"/>
    </style:style>
    <style:style style:name="T65" style:family="text">
      <style:text-properties fo:color="#000000" style:font-name="Times New Roman" fo:font-size="12pt" fo:font-weight="bold" officeooo:rsid="0047aafd" style:font-name-asian="Times New Roman1" style:font-size-asian="12pt" style:language-asian="pl" style:country-asian="PL" style:font-weight-asian="bold" style:font-name-complex="Times New Roman1" style:font-size-complex="12pt"/>
    </style:style>
    <style:style style:name="T66"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67" style:family="text">
      <style:text-properties fo:color="#000000" style:font-name="Times New Roman" fo:font-size="12pt" fo:font-weight="bold" officeooo:rsid="0045d3f0" style:font-name-asian="Times New Roman1" style:font-size-asian="12pt" style:language-asian="pl" style:country-asian="PL" style:font-weight-asian="bold" style:font-name-complex="Times New Roman1" style:font-size-complex="12pt" style:font-weight-complex="bold"/>
    </style:style>
    <style:style style:name="T68" style:family="text">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69" style:family="text">
      <style:text-properties fo:color="#000000" style:font-name="Times New Roman" fo:font-size="12pt" style:text-underline-style="none" style:font-name-asian="Times New Roman1" style:font-size-asian="12pt" style:language-asian="pl" style:country-asian="PL" style:font-name-complex="Times New Roman1" style:font-size-complex="12pt"/>
    </style:style>
    <style:style style:name="T70" style:family="text">
      <style:text-properties fo:color="#000000" style:font-name="Times New Roman" fo:font-size="12pt"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71" style:family="text">
      <style:text-properties fo:color="#000000" style:font-name="Times New Roman" fo:font-size="12pt" style:text-underline-style="none" fo:font-weight="normal" officeooo:rsid="003102d0" style:font-name-asian="Times New Roman1" style:font-size-asian="12pt" style:language-asian="pl" style:country-asian="PL" style:font-weight-asian="normal" style:font-name-complex="Times New Roman1" style:font-size-complex="12pt" style:font-weight-complex="normal"/>
    </style:style>
    <style:style style:name="T72" style:family="text">
      <style:text-properties fo:color="#000000" style:font-name="Times New Roman" fo:font-size="12pt" style:text-underline-style="none" fo:font-weight="normal" officeooo:rsid="00388dd4" style:font-name-asian="Times New Roman1" style:font-size-asian="12pt" style:language-asian="pl" style:country-asian="PL" style:font-weight-asian="normal" style:font-name-complex="Times New Roman1" style:font-size-complex="12pt" style:font-weight-complex="normal"/>
    </style:style>
    <style:style style:name="T73" style:family="text">
      <style:text-properties fo:color="#000000" style:font-name="Times New Roman" fo:font-size="12pt" style:text-underline-style="solid" style:text-underline-width="auto" style:text-underline-color="font-color" fo:font-weight="normal" style:font-name-asian="Times New Roman1" style:font-size-asian="12pt" style:language-asian="pl" style:country-asian="PL" style:font-weight-asian="normal" style:font-name-complex="Times New Roman1" style:font-size-complex="12pt" style:font-weight-complex="normal"/>
    </style:style>
    <style:style style:name="T74" style:family="text">
      <style:text-properties fo:color="#000000" style:font-name="Times New Roman" fo:font-size="12pt" style:text-underline-style="solid" style:text-underline-width="auto" style:text-underline-color="font-color" fo:font-weight="normal" officeooo:rsid="000b2b1e" style:font-name-asian="Times New Roman1" style:font-size-asian="12pt" style:language-asian="pl" style:country-asian="PL" style:font-weight-asian="normal" style:font-name-complex="Times New Roman1" style:font-size-complex="12pt" style:font-weight-complex="normal"/>
    </style:style>
    <style:style style:name="T75"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76"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77" style:family="text">
      <style:text-properties fo:color="#000000" style:font-name="Times New Roman" fo:font-size="12pt" style:text-underline-style="solid" style:text-underline-width="auto" style:text-underline-color="font-color" fo:font-weight="bold" officeooo:rsid="002e1988" style:font-name-asian="Times New Roman1" style:font-size-asian="12pt" style:language-asian="pl" style:country-asian="PL" style:font-weight-asian="bold" style:font-name-complex="Times New Roman1" style:font-size-complex="12pt"/>
    </style:style>
    <style:style style:name="T78" style:family="text">
      <style:text-properties fo:color="#000000" style:font-name="Times New Roman" fo:font-size="12pt" style:text-underline-style="solid" style:text-underline-width="auto" style:text-underline-color="font-color" fo:font-weight="bold" officeooo:rsid="0029f348" style:font-name-asian="Times New Roman1" style:font-size-asian="12pt" style:language-asian="pl" style:country-asian="PL" style:font-weight-asian="bold" style:font-name-complex="Times New Roman1" style:font-size-complex="12pt"/>
    </style:style>
    <style:style style:name="T79"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80" style:family="text">
      <style:text-properties fo:color="#000000" style:font-name="Times New Roman" fo:font-size="12pt" style:text-underline-style="solid" style:text-underline-width="auto" style:text-underline-color="font-color" fo:font-weight="bold" officeooo:rsid="0045d3f0" style:font-name-asian="Times New Roman1" style:font-size-asian="12pt" style:language-asian="pl" style:country-asian="PL" style:font-weight-asian="bold" style:font-name-complex="Times New Roman1" style:font-size-complex="12pt" style:font-weight-complex="bold"/>
    </style:style>
    <style:style style:name="T81" style:family="text">
      <style:text-properties fo:color="#000000" style:font-name="Times New Roman" fo:font-size="12pt" style:text-underline-style="solid" style:text-underline-width="auto" style:text-underline-color="font-color" fo:font-weight="bold" officeooo:rsid="002ae32e" style:font-name-asian="Times New Roman1" style:font-size-asian="12pt" style:language-asian="pl" style:country-asian="PL" style:font-weight-asian="bold" style:font-name-complex="Times New Roman1" style:font-size-complex="12pt" style:font-weight-complex="bold"/>
    </style:style>
    <style:style style:name="T82"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83" style:family="text">
      <style:text-properties fo:color="#000000" style:font-name="Times New Roman" fo:font-size="11pt" fo:font-weight="bold" style:font-name-asian="Times New Roman1" style:font-size-asian="11pt" style:language-asian="pl" style:country-asian="PL" style:font-weight-asian="bold" style:font-name-complex="Times New Roman1" style:font-size-complex="11pt"/>
    </style:style>
    <style:style style:name="T84" style:family="text">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85" style:family="text">
      <style:text-properties fo:color="#000000" style:font-name="Times New Roman" fo:font-size="11pt" style:text-underline-style="solid" style:text-underline-width="auto" style:text-underline-color="font-color" fo:font-weight="bold" style:font-name-asian="Times New Roman1" style:font-size-asian="11pt" style:language-asian="pl" style:country-asian="PL" style:font-weight-asian="bold" style:font-name-complex="Times New Roman1" style:font-size-complex="11pt" style:font-weight-complex="bold"/>
    </style:style>
    <style:style style:name="T86" style:family="text">
      <style:text-properties fo:color="#000000" style:font-name="Times New Roman" fo:font-size="11pt" style:text-underline-style="solid" style:text-underline-width="auto" style:text-underline-color="font-color" fo:font-weight="bold" officeooo:rsid="00092aac" style:font-name-asian="Times New Roman1" style:font-size-asian="11pt" style:language-asian="pl" style:country-asian="PL" style:font-weight-asian="bold" style:font-name-complex="Times New Roman1" style:font-size-complex="11pt" style:font-weight-complex="bold"/>
    </style:style>
    <style:style style:name="T87" style:family="text">
      <style:text-properties fo:color="#000000" style:text-underline-style="none" fo:font-weight="normal" style:font-weight-asian="normal" style:font-weight-complex="normal"/>
    </style:style>
    <style:style style:name="T88" style:family="text">
      <style:text-properties fo:color="#000000" style:text-underline-style="none" fo:font-weight="normal" officeooo:rsid="00388dd4" style:font-weight-asian="normal" style:font-weight-complex="normal"/>
    </style:style>
    <style:style style:name="T89" style:family="text">
      <style:text-properties fo:color="#000000" style:text-position="super 58%"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90"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91" style:family="text">
      <style:text-properties fo:color="#0000ff" style:font-name="Times New Roman" fo:font-size="12pt" style:text-underline-style="solid" style:text-underline-width="auto" style:text-underline-color="font-color" officeooo:rsid="000b2b1e" style:font-name-asian="Times New Roman1" style:font-size-asian="12pt" style:language-asian="pl" style:country-asian="PL" style:font-name-complex="Times New Roman1" style:font-size-complex="12pt"/>
    </style:style>
    <style:style style:name="T92" style:family="text">
      <style:text-properties fo:color="#0000ff" style:font-name="Times New Roman" fo:font-size="12pt" style:text-underline-style="solid" style:text-underline-width="auto" style:text-underline-color="font-color" officeooo:rsid="002e1988" style:font-name-asian="Times New Roman1" style:font-size-asian="12pt" style:language-asian="pl" style:country-asian="PL" style:font-name-complex="Times New Roman1" style:font-size-complex="12pt"/>
    </style:style>
    <style:style style:name="T93" style:family="text">
      <style:text-properties fo:color="#0000ff" style:font-name="Times New Roman" fo:font-size="12pt" style:text-underline-style="solid" style:text-underline-width="auto" style:text-underline-color="font-color" officeooo:rsid="003b1640" style:font-name-asian="Times New Roman1" style:font-size-asian="12pt" style:language-asian="pl" style:country-asian="PL" style:font-name-complex="Times New Roman1" style:font-size-complex="12pt"/>
    </style:style>
    <style:style style:name="T94" style:family="text">
      <style:text-properties fo:color="#0000ff" style:font-name="Times New Roman" fo:font-size="12pt" style:text-underline-style="solid" style:text-underline-width="auto" style:text-underline-color="font-color" fo:font-weight="normal" officeooo:rsid="000b2b1e" style:font-name-asian="Times New Roman1" style:font-size-asian="12pt" style:language-asian="pl" style:country-asian="PL" style:font-weight-asian="normal" style:font-name-complex="Times New Roman1" style:font-size-complex="12pt" style:font-weight-complex="normal"/>
    </style:style>
    <style:style style:name="T95" style:family="text">
      <style:text-properties style:text-underline-style="solid" style:text-underline-width="auto" style:text-underline-color="font-color" style:font-name-asian="Times New Roman1"/>
    </style:style>
    <style:style style:name="T96" style:family="text">
      <style:text-properties style:text-position="super 58%"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97" style:family="text">
      <style:text-properties style:text-position="super 58%" style:font-name="Times New Roman" fo:font-size="12pt" style:font-name-asian="Times New Roman1" style:font-size-asian="12pt" style:language-asian="ar" style:country-asian="SA" style:font-name-complex="Times New Roman1" style:font-size-complex="12pt"/>
    </style:style>
    <style:style style:name="T98" style:family="text">
      <style:text-properties style:text-position="super 58%" style:font-name="Times New Roman" fo:font-size="12pt" officeooo:rsid="00268e67" style:font-name-asian="Times New Roman1" style:font-size-asian="12pt" style:language-asian="ar" style:country-asian="SA" style:font-name-complex="Times New Roman1" style:font-size-complex="12pt"/>
    </style:style>
    <style:style style:name="T99" style:family="text">
      <style:text-properties style:text-position="super 58%"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00" style:family="text">
      <style:text-properties style:text-position="super 58%" style:font-name="Times New Roman" fo:font-size="10pt" officeooo:rsid="00268e67" style:font-name-asian="Times New Roman1" style:font-size-asian="10pt" style:language-asian="ar" style:country-asian="SA" style:font-name-complex="Times New Roman1" style:font-size-complex="10pt"/>
    </style:style>
    <style:style style:name="T101" style:family="text">
      <style:text-properties fo:color="#ff0000" style:font-name="Times New Roman" fo:font-size="12pt" style:font-name-asian="Times New Roman1" style:font-size-asian="12pt" style:language-asian="ar" style:country-asian="SA" style:font-name-complex="Times New Roman1" style:font-size-complex="12pt"/>
    </style:style>
    <style:style style:name="T102"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103" style:family="text">
      <style:text-properties fo:color="#ff0000"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104" style:family="text">
      <style:text-properties fo:color="#ff6600" style:font-name="Times New Roman" fo:font-size="12pt" style:font-name-asian="Times New Roman1" style:font-size-asian="12pt" style:language-asian="pl" style:country-asian="PL" style:font-name-complex="Times New Roman1" style:font-size-complex="12pt"/>
    </style:style>
    <style:style style:name="T105" style:family="text">
      <style:text-properties fo:color="#ff6600" style:font-name="Times New Roman" fo:font-size="12pt" officeooo:rsid="002c091b" style:font-name-asian="Times New Roman1" style:font-size-asian="12pt" style:language-asian="pl" style:country-asian="PL" style:font-name-complex="Times New Roman1" style:font-size-complex="12pt"/>
    </style:style>
    <style:style style:name="T106" style:family="text">
      <style:text-properties fo:color="#ff6600" style:font-name="Times New Roman" fo:font-size="12pt" officeooo:rsid="0045d3f0" style:font-name-asian="Times New Roman1" style:font-size-asian="12pt" style:language-asian="pl" style:country-asian="PL" style:font-name-complex="Times New Roman1" style:font-size-complex="12pt"/>
    </style:style>
    <style:style style:name="T107" style:family="text">
      <style:text-properties fo:color="#ff66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08" style:family="text">
      <style:text-properties fo:color="#ff6600" style:font-name="Times New Roman" fo:font-size="12pt" style:text-underline-style="solid" style:text-underline-width="auto" style:text-underline-color="font-color" fo:font-weight="bold" officeooo:rsid="0029f348" style:font-name-asian="Times New Roman1" style:font-size-asian="12pt" style:language-asian="pl" style:country-asian="PL" style:font-weight-asian="bold" style:font-name-complex="Times New Roman1" style:font-size-complex="12pt"/>
    </style:style>
    <style:style style:name="T109" style:family="text">
      <style:text-properties fo:color="#ff66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10" style:family="text">
      <style:text-properties fo:color="#ff6600" style:font-name="Times New Roman" fo:font-size="12pt" style:text-underline-style="solid" style:text-underline-width="auto" style:text-underline-color="font-color" fo:font-weight="bold" officeooo:rsid="002ae32e" style:font-name-asian="Times New Roman1" style:font-size-asian="12pt" style:language-asian="pl" style:country-asian="PL" style:font-weight-asian="bold" style:font-name-complex="Times New Roman1" style:font-size-complex="12pt" style:font-weight-complex="bold"/>
    </style:style>
    <style:style style:name="T111" style:family="text">
      <style:text-properties fo:color="#ff6600" style:font-name="Times New Roman" fo:font-size="12pt" style:text-underline-style="solid" style:text-underline-width="auto" style:text-underline-color="font-color" fo:font-weight="bold" officeooo:rsid="0045d3f0" style:font-name-asian="Times New Roman1" style:font-size-asian="12pt" style:language-asian="pl" style:country-asian="PL" style:font-weight-asian="bold" style:font-name-complex="Times New Roman1" style:font-size-complex="12pt" style:font-weight-complex="bold"/>
    </style:style>
    <style:style style:name="T112" style:family="text">
      <style:text-properties fo:color="#ff66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13" style:family="text">
      <style:text-properties fo:color="#ff66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14" style:family="text">
      <style:text-properties fo:color="#ff6600" style:font-name="Times New Roman" fo:font-size="12pt" fo:font-weight="bold" officeooo:rsid="002c091b" style:font-name-asian="Times New Roman1" style:font-size-asian="12pt" style:language-asian="pl" style:country-asian="PL" style:font-weight-asian="bold" style:font-name-complex="Times New Roman1" style:font-size-complex="12pt"/>
    </style:style>
    <style:style style:name="T115" style:family="text">
      <style:text-properties fo:color="#ff6600" style:font-name="Times New Roman" fo:font-size="12pt" fo:font-weight="bold" officeooo:rsid="0045d3f0" style:font-name-asian="Times New Roman1" style:font-size-asian="12pt" style:language-asian="pl" style:country-asian="PL" style:font-weight-asian="bold" style:font-name-complex="Times New Roman1" style:font-size-complex="12pt"/>
    </style:style>
    <style:style style:name="T116" style:family="text">
      <style:text-properties fo:color="#ff6600" style:text-position="super 58%"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17" style:family="text">
      <style:text-properties fo:color="#ff3333" style:font-name="Times New Roman" fo:font-size="12pt" style:font-name-asian="Times New Roman1" style:font-size-asian="12pt" style:language-asian="pl" style:country-asian="PL" style:font-name-complex="Times New Roman1" style:font-size-complex="12pt"/>
    </style:style>
    <style:style style:name="T118" style:family="text">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19" style:family="text">
      <style:text-properties fo:color="#ff3333" style:font-name="Times New Roman" fo:font-size="12pt" fo:font-weight="bold" officeooo:rsid="0047aafd" style:font-name-asian="Times New Roman1" style:font-size-asian="12pt" style:language-asian="pl" style:country-asian="PL" style:font-weight-asian="bold" style:font-name-complex="Times New Roman1" style:font-size-complex="12pt"/>
    </style:style>
    <style:style style:name="T120" style:family="text">
      <style:text-properties officeooo:rsid="000cb6bb"/>
    </style:style>
    <style:style style:name="T121" style:family="text">
      <style:text-properties officeooo:rsid="000e5494"/>
    </style:style>
    <style:style style:name="T122" style:family="text">
      <style:text-properties officeooo:rsid="000e6560"/>
    </style:style>
    <style:style style:name="T123" style:family="text">
      <style:text-properties officeooo:rsid="0012bb27"/>
    </style:style>
    <style:style style:name="T124" style:family="text">
      <style:text-properties officeooo:rsid="0013d94a"/>
    </style:style>
    <style:style style:name="T125" style:family="text">
      <style:text-properties officeooo:rsid="00148fd5"/>
    </style:style>
    <style:style style:name="T126" style:family="text">
      <style:text-properties officeooo:rsid="0014b2db"/>
    </style:style>
    <style:style style:name="T127" style:family="text">
      <style:text-properties officeooo:rsid="0016efca"/>
    </style:style>
    <style:style style:name="T128" style:family="text">
      <style:text-properties officeooo:rsid="00198664"/>
    </style:style>
    <style:style style:name="T129" style:family="text">
      <style:text-properties officeooo:rsid="0025329b"/>
    </style:style>
    <style:style style:name="T130" style:family="text">
      <style:text-properties fo:color="#111111"/>
    </style:style>
    <style:style style:name="T131" style:family="text">
      <style:text-properties fo:color="#111111" style:font-name="Times New Roman" fo:font-size="12pt" style:font-name-asian="Times New Roman1" style:font-size-asian="12pt" style:language-asian="pl" style:country-asian="PL" style:font-name-complex="Times New Roman1" style:font-size-complex="12pt"/>
    </style:style>
    <style:style style:name="T132" style:family="text">
      <style:text-properties fo:color="#111111" style:font-name="Times New Roman" fo:font-size="12pt" officeooo:rsid="0025329b" style:font-name-asian="Times New Roman1" style:font-size-asian="12pt" style:language-asian="pl" style:country-asian="PL" style:font-name-complex="Times New Roman1" style:font-size-complex="12pt"/>
    </style:style>
    <style:style style:name="T133" style:family="text">
      <style:text-properties fo:color="#111111" style:font-name="Times New Roman" fo:font-size="12pt" officeooo:rsid="0029f348" style:font-name-asian="Times New Roman1" style:font-size-asian="12pt" style:language-asian="pl" style:country-asian="PL" style:font-name-complex="Times New Roman1" style:font-size-complex="12pt"/>
    </style:style>
    <style:style style:name="T134" style:family="text">
      <style:text-properties fo:color="#111111" style:font-name="Times New Roman" fo:font-size="12pt" officeooo:rsid="003b1640" style:font-name-asian="Times New Roman1" style:font-size-asian="12pt" style:language-asian="pl" style:country-asian="PL" style:font-name-complex="Times New Roman1" style:font-size-complex="12pt"/>
    </style:style>
    <style:style style:name="T135" style:family="text">
      <style:text-properties fo:color="#111111" style:font-name="Times New Roman" fo:font-size="12pt" officeooo:rsid="0045d3f0" style:font-name-asian="Times New Roman1" style:font-size-asian="12pt" style:language-asian="pl" style:country-asian="PL" style:font-name-complex="Times New Roman1" style:font-size-complex="12pt"/>
    </style:style>
    <style:style style:name="T136" style:family="text">
      <style:text-properties fo:color="#111111" style:font-name="Times New Roman" fo:font-size="12pt" style:font-name-asian="Times New Roman1" style:font-size-asian="12pt" style:language-asian="ar" style:country-asian="SA" style:font-name-complex="Times New Roman1" style:font-size-complex="12pt"/>
    </style:style>
    <style:style style:name="T137" style:family="text">
      <style:text-properties fo:color="#111111" style:font-name="Times New Roman" fo:font-size="12pt" officeooo:rsid="003d48ca" style:font-name-asian="Times New Roman1" style:font-size-asian="12pt" style:language-asian="ar" style:country-asian="SA" style:font-name-complex="Times New Roman1" style:font-size-complex="12pt"/>
    </style:style>
    <style:style style:name="T138" style:family="text">
      <style:text-properties fo:color="#111111"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39" style:family="text">
      <style:text-properties fo:color="#111111" style:font-name="Times New Roman" fo:font-size="12pt" fo:font-weight="bold" officeooo:rsid="0029f348" style:font-name-asian="Times New Roman1" style:font-size-asian="12pt" style:language-asian="pl" style:country-asian="PL" style:font-weight-asian="bold" style:font-name-complex="Times New Roman1" style:font-size-complex="12pt"/>
    </style:style>
    <style:style style:name="T140" style:family="text">
      <style:text-properties fo:color="#111111" style:font-name="Times New Roman" fo:font-size="12pt" fo:font-weight="bold" officeooo:rsid="002cbc13" style:font-name-asian="Times New Roman1" style:font-size-asian="12pt" style:language-asian="pl" style:country-asian="PL" style:font-weight-asian="bold" style:font-name-complex="Times New Roman1" style:font-size-complex="12pt"/>
    </style:style>
    <style:style style:name="T141" style:family="text">
      <style:text-properties fo:color="#111111" style:font-name="Times New Roman" fo:font-size="12pt"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142" style:family="text">
      <style:text-properties fo:color="#111111" style:font-name="Times New Roman" fo:font-size="12pt" fo:font-weight="bold" officeooo:rsid="002e1988" style:font-name-asian="Times New Roman1" style:font-size-asian="12pt" style:language-asian="pl" style:country-asian="PL" style:font-weight-asian="bold" style:font-name-complex="Times New Roman1" style:font-size-complex="12pt"/>
    </style:style>
    <style:style style:name="T143" style:family="text">
      <style:text-properties fo:color="#111111" style:font-name="Times New Roman" fo:font-size="12pt" fo:font-weight="bold" officeooo:rsid="004859bd" style:font-name-asian="Times New Roman1" style:font-size-asian="12pt" style:language-asian="pl" style:country-asian="PL" style:font-weight-asian="bold" style:font-name-complex="Times New Roman1" style:font-size-complex="12pt"/>
    </style:style>
    <style:style style:name="T144" style:family="text">
      <style:text-properties fo:color="#111111"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45" style:family="text">
      <style:text-properties fo:color="#111111"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146" style:family="text">
      <style:text-properties fo:color="#111111" style:text-position="super 58%"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147" style:family="text">
      <style:text-properties fo:color="#111111" style:text-position="super 58%" style:font-name="Times New Roman" fo:font-size="12pt" style:text-underline-style="solid" style:text-underline-width="auto" style:text-underline-color="font-color" fo:font-weight="bold" officeooo:rsid="004859bd" style:font-name-asian="Times New Roman1" style:font-size-asian="12pt" style:language-asian="pl" style:country-asian="PL" style:font-weight-asian="bold" style:font-name-complex="Times New Roman1" style:font-size-complex="12pt" style:font-style-complex="italic" style:font-weight-complex="bold"/>
    </style:style>
    <style:style style:name="T148" style:family="text">
      <style:text-properties fo:color="#111111" officeooo:rsid="002cbc13"/>
    </style:style>
    <style:style style:name="T149" style:family="text">
      <style:text-properties fo:color="#111111" officeooo:rsid="0048b0c6"/>
    </style:style>
    <style:style style:name="T150" style:family="text">
      <style:text-properties officeooo:rsid="00277529"/>
    </style:style>
    <style:style style:name="T151" style:family="text">
      <style:text-properties officeooo:rsid="00307c72"/>
    </style:style>
    <style:style style:name="T152" style:family="text">
      <style:text-properties officeooo:rsid="003102d0"/>
    </style:style>
    <style:style style:name="T153" style:family="text">
      <style:text-properties style:text-underline-style="none" fo:font-weight="normal" style:font-weight-asian="normal" style:font-weight-complex="normal"/>
    </style:style>
    <style:style style:name="T154" style:family="text">
      <style:text-properties style:text-underline-style="none" fo:font-weight="normal" officeooo:rsid="003102d0" style:font-weight-asian="normal" style:font-weight-complex="normal"/>
    </style:style>
    <style:style style:name="T155" style:family="text">
      <style:text-properties style:text-underline-style="none" fo:font-weight="normal" officeooo:rsid="00388dd4" style:font-weight-asian="normal" style:font-weight-complex="normal"/>
    </style:style>
    <style:style style:name="T156" style:family="text">
      <style:text-properties officeooo:rsid="0031211c"/>
    </style:style>
    <style:style style:name="T157" style:family="text">
      <style:text-properties officeooo:rsid="0031a958"/>
    </style:style>
    <style:style style:name="T158" style:family="text">
      <style:text-properties officeooo:rsid="00336222"/>
    </style:style>
    <style:style style:name="T159" style:family="text">
      <style:text-properties officeooo:rsid="00344b6d"/>
    </style:style>
    <style:style style:name="T160" style:family="text">
      <style:text-properties officeooo:rsid="00388dd4"/>
    </style:style>
    <style:style style:name="T161" style:family="text">
      <style:text-properties officeooo:rsid="003b1640"/>
    </style:style>
    <style:style style:name="T162" style:family="text">
      <style:text-properties officeooo:rsid="003b572a"/>
    </style:style>
    <style:style style:name="T163" style:family="text">
      <style:text-properties fo:font-weight="bold" style:font-weight-asian="bold" style:font-weight-complex="bold"/>
    </style:style>
    <style:style style:name="T164" style:family="text">
      <style:text-properties fo:font-size="12pt" fo:font-weight="bold" officeooo:rsid="003e8212" style:font-size-asian="12pt" style:font-weight-asian="bold" style:font-size-complex="12pt" style:font-weight-complex="bold"/>
    </style:style>
    <style:style style:name="T165" style:family="text">
      <style:text-properties fo:font-size="12pt" fo:font-weight="normal" officeooo:rsid="003e8212" style:font-size-asian="12pt" style:font-weight-asian="normal" style:font-size-complex="12pt" style:font-weight-complex="normal"/>
    </style:style>
    <style:style style:name="T166" style:family="text">
      <style:text-properties fo:font-weight="normal" style:font-weight-asian="normal" style:font-weight-complex="normal"/>
    </style:style>
    <style:style style:name="T167" style:family="text">
      <style:text-properties officeooo:rsid="0045d3f0"/>
    </style:style>
    <style:style style:name="T168" style:family="text">
      <style:text-properties officeooo:rsid="004859bd"/>
    </style:style>
    <style:style style:name="T169" style:family="text">
      <style:text-properties officeooo:rsid="0048b0c6"/>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
          </table:table-cell>
          <table:table-cell table:style-name="Tabela1.A1" office:value-type="string">
            <text:p text:style-name="P4"><draw:frame draw:style-name="fr1" draw:name="grafika1" text:anchor-type="char" svg:x="-0.402cm" svg:y="-1.774cm" svg:width="16.006cm" svg:height="1.586cm" draw:z-index="0"><draw:image xlink:href="Pictures/100000000000056A00000089CDF19C10C8038277.jpg" xlink:type="simple" xlink:show="embed" xlink:actuate="onLoad"/></draw:frame></text:p>
          </table:table-cell>
          <table:table-cell table:style-name="Tabela1.A1" office:value-type="string">
            <text:p text:style-name="P6"/>
          </table:table-cell>
        </table:table-row>
      </table:table>
      <text:p text:style-name="P2"/>
      <text:p text:style-name="P5"/>
      <text:p text:style-name="P2"/>
      <text:p text:style-name="P30"><text:tab/></text:p>
      <text:p text:style-name="P23"><text:span text:style-name="T131">Postępowanie </text:span><text:span text:style-name="T135">PZP </text:span><text:span text:style-name="T131">Nr </text:span><text:span text:style-name="T133">1/2019 <text:tab/></text:span><text:span text:style-name="T131"> <text:s text:c="5"/></text:span><text:span text:style-name="T58"><text:s text:c="38"/></text:span><text:span text:style-name="T104"><text:s/></text:span><text:span text:style-name="T131">Sępopol, </text:span><text:span text:style-name="T133">1</text:span><text:span text:style-name="T134">5</text:span><text:span text:style-name="T131">.05.201</text:span><text:span text:style-name="T132">9</text:span><text:span text:style-name="T131"> r.</text:span></text:p>
      <text:p text:style-name="P7"/>
      <text:p text:style-name="P12"/>
      <text:p text:style-name="P13"/>
      <text:p text:style-name="P18">SPECYFIKACJA ISTOTNYCH <text:s/>WARUNKÓW ZAMÓWIENIA (SIWZ)</text:p>
      <text:p text:style-name="P16"/>
      <text:p text:style-name="P17">w postępowaniu o udzielenie zamówienia publicznego na zadanie pn:</text:p>
      <text:p text:style-name="P17"/>
      <text:p text:style-name="P19">„MODERNIZACJA <text:span text:style-name="T122">I </text:span>PRZEBUDOWA POMIESZCZEŃ</text:p>
      <text:p text:style-name="P19">W <text:span text:style-name="T122">BUDYNKU</text:span> DOMU KULTURY W CELU</text:p>
      <text:p text:style-name="P20">DOSTOSOWANIA ICH DO <text:span text:style-name="T122">NOWOCZESNEJ</text:span></text:p>
      <text:p text:style-name="P20">DZIAŁALNOŚCI <text:span text:style-name="T122">KULTURALNEJ</text:span>”</text:p>
      <text:p text:style-name="P11"/>
      <text:p text:style-name="P7"/>
      <text:p text:style-name="P9"/>
      <text:p text:style-name="P21"><text:span text:style-name="T58"><text:tab/>Postępowanie o udzielenie zamówienia publicznego prowadzone jest w trybie przetargu nieograniczonego zgodnie z przepisami art. 39-46 ustawy z dnia 29 stycznia 2004 r. Prawo zamówień publicznych</text:span><text:span text:style-name="T48"> </text:span><text:a xlink:type="simple" xlink:href="https://www.uzp.gov.pl/__data/assets/pdf_file/0030/37695/D2018000198601.pdf" text:style-name="Internet_20_link" text:visited-style-name="Visited_20_Internet_20_Link"><text:span text:style-name="Strong_20_Emphasis"><text:span text:style-name="T70">(</text:span></text:span></text:a><text:a xlink:type="simple" xlink:href="https://www.uzp.gov.pl/__data/assets/pdf_file/0030/37695/D2018000198601.pdf" text:style-name="Internet_20_link" text:visited-style-name="Visited_20_Internet_20_Link"><text:span text:style-name="Strong_20_Emphasis"><text:span text:style-name="T71">tj. </text:span></text:span></text:a><text:a xlink:type="simple" xlink:href="https://www.uzp.gov.pl/__data/assets/pdf_file/0030/37695/D2018000198601.pdf" text:style-name="Internet_20_link" text:visited-style-name="Visited_20_Internet_20_Link"><text:span text:style-name="Strong_20_Emphasis"><text:span text:style-name="T70">Dz. U. z  2018 r. poz. 1986)</text:span></text:span></text:a><text:span text:style-name="T69">, </text:span><text:span text:style-name="T58">o wartości szacunkowej nie przekraczającej wyrażonej w złotych równowartości kwoty określonej w przepisach wydanych <text:s/>na podstawie art. 11 ust. 8 <text:s/>prawa zam. publicznych</text:span></text:p>
      <text:p text:style-name="P10"/>
      <text:p text:style-name="P21"><text:span text:style-name="T58">Ogłoszono w BZP numer </text:span><text:span text:style-name="T62"><text:s/></text:span><text:span text:style-name="T65">547681-N-2019</text:span><text:span text:style-name="T62"> <text:s/></text:span><text:span text:style-name="T58">ogłoszenia dnia</text:span><text:span text:style-name="T62"> </text:span><text:span text:style-name="T138"><text:s/></text:span><text:span text:style-name="T139">1</text:span><text:span text:style-name="T142">5</text:span><text:span text:style-name="T138">.05.201</text:span><text:span text:style-name="T139">9</text:span><text:span text:style-name="T138"> </text:span><text:span text:style-name="T62">r. </text:span><text:span text:style-name="T58">na stronie internetowej w zakładce zamówienia publiczne <text:s/></text:span><text:a xlink:type="simple" xlink:href="http://www.bip.sepopol.pl/" text:style-name="Internet_20_link" text:visited-style-name="Visited_20_Internet_20_Link">www.bip.sepopol.pl</text:a><text:span text:style-name="T90"> –</text:span><text:span text:style-name="T92"> BIP Urzędu Miejskiego w Sępo</text:span><text:span text:style-name="T93">p</text:span><text:span text:style-name="T92">olu</text:span></text:p>
      <text:p text:style-name="P10"/>
      <text:p text:style-name="P24"><text:span text:style-name="T58">Sporządziła: <text:s text:c="97"/></text:span><text:span text:style-name="T62">Zatwierdzam</text:span></text:p>
      <text:p text:style-name="P7">Malwina Kondej <text:s text:c="62"/><text:span text:style-name="T168">Dyrektor </text:span><text:s/><text:span text:style-name="T168">Magdalena Gutkowska</text:span></text:p>
      <text:p text:style-name="P7"><text:soft-page-break/></text:p>
      <text:p text:style-name="P15">ROZDZIAŁ 1 - Nazwa oraz adres Zamawiającego</text:p>
      <text:p text:style-name="P35">Miejsko-Gminny Ośrodek Kultury</text:p>
      <text:p text:style-name="P24"><text:span text:style-name="T13">ul. Mostowa 3</text:span><text:span text:style-name="T14">, 11 - 210 Sępopol</text:span></text:p>
      <text:p text:style-name="P36">Tel. 89 761 32 04, Fax. 89 761 32 04</text:p>
      <text:p text:style-name="P39">NIP : 743-12-79-619, <text:s text:c="2"/>REGON: 001240775</text:p>
      <text:p text:style-name="P42"><text:span text:style-name="T166">Zamawiający korzysta z</text:span> Platformy Elektronicznego Fakturowania</text:p>
      <text:p text:style-name="P38"><text:s text:c="8"/>Godziny pracy MGOK w Sępopolu: </text:p>
      <text:p text:style-name="P23"><text:span text:style-name="T14"><text:s text:c="4"/>poniedziałek <text:s/>– piątek <text:s/>7.30 – 15.</text:span><text:span text:style-name="T18">00</text:span><text:span text:style-name="T96">.</text:span></text:p>
      <text:p text:style-name="P36">ksiegowosc@mgok.sepopol.pl</text:p>
      <text:p text:style-name="P21"><text:span text:style-name="T62">Specyfikacja istotnych warunków zamówienia oraz informacje dotyczące prowadzonego postępowania zamieszczane są w BIP na stronie informatycznej </text:span><text:a xlink:type="simple" xlink:href="http://www.bip.sepopol.pl/" text:style-name="Internet_20_link" text:visited-style-name="Visited_20_Internet_20_Link">www.bip.sepopol.pl</text:a><text:span text:style-name="T76"> </text:span><text:span text:style-name="T77">Urzędu Miejskiego w Sępopolu</text:span><text:span text:style-name="T62"> zakładka zamówienia publiczne.</text:span></text:p>
      <text:p text:style-name="P8"/>
      <text:p text:style-name="P124">ROZDZIAŁ 2 - Tryb udzielenia zamówienia</text:p>
      <text:p text:style-name="P61">2.1.Postępowanie prowadzone jest w trybie przetargu nieograniczonego o wartości szacunkowej nie przekraczającej wyrażonej w złotych równowartości kwoty określonej <text:s text:c="16"/>w przepisach wydanych na podstawie art. 11 ust. 8, zgodnie z przepisami art. 39 – 46 prawa zam. publicznych oraz przepisów wykonawczych do niej, </text:p>
      <text:p text:style-name="P61">2.2.<text:span text:style-name="T161">Zamawiający</text:span> zgodnie z dyspozycją art. 22 aa ustawy prawo zam. publicznych najpierw dokona oceny ofert, a następnie zbada, czy wykonawca którego oferta została oceniona jako <text:s/>najkorzystniejsza, nie podlega wykluczeniu oraz spełnia warunki udziału <text:s text:c="29"/>w postępowaniu.</text:p>
      <text:p text:style-name="P62">2.3.Ilekroć w specyfikacji istotnych warunków zamówienia używa się skrótu „pzp” należy rozumieć ustawę Prawo zamówień publicznych z 29.01.2004 r. <text:a xlink:type="simple" xlink:href="https://www.uzp.gov.pl/__data/assets/pdf_file/0030/37695/D2018000198601.pdf" text:style-name="Internet_20_link" text:visited-style-name="Visited_20_Internet_20_Link"><text:span text:style-name="Strong_20_Emphasis"><text:span text:style-name="T153">(</text:span></text:span></text:a><text:a xlink:type="simple" xlink:href="https://www.uzp.gov.pl/__data/assets/pdf_file/0030/37695/D2018000198601.pdf" text:style-name="Internet_20_link" text:visited-style-name="Visited_20_Internet_20_Link"><text:span text:style-name="Strong_20_Emphasis"><text:span text:style-name="T154">tj. </text:span></text:span></text:a><text:a xlink:type="simple" xlink:href="https://www.uzp.gov.pl/__data/assets/pdf_file/0030/37695/D2018000198601.pdf" text:style-name="Internet_20_link" text:visited-style-name="Visited_20_Internet_20_Link"><text:span text:style-name="Strong_20_Emphasis"><text:span text:style-name="T153">Dz. U. z  2018 r. Poz. 1986</text:span></text:span></text:a><text:span text:style-name="T153"> </text:span><text:span text:style-name="T155">ze zm.</text:span>)</text:p>
      <text:p text:style-name="P61">2.4.Ilekroć w dokumencie używa się skrót „SIWZ” należy rozumieć specyfikację istotnych warunków zamówienia. Specyfikacja wraz z załącznikami stanowi dokument, który obowiązuje wykonawców i zamawiającego podczas całego postępowania przetargowego.</text:p>
      <text:p text:style-name="P61">2.5. Zamawiający oczekuje, że Wykonawca zapozna się dokładnie z treścią niniejszej SIWZ. Wykonawca ponosi ryzyko niedostarczenia wszystkich wymaganych informacji <text:s text:c="41"/>i dokumentów, oraz przedłożenia oferty nie odpowiadającej wymaganiom określonym <text:s/>przez Zamawiającego.</text:p>
      <text:p text:style-name="P48"><text:span text:style-name="T59">2.6. </text:span><text:span text:style-name="T2">Podstawa prawna opracowania SIWZ:</text:span></text:p>
      <text:p text:style-name="P59"><text:s text:c="5"/>1) ustawa z dnia 29 stycznia 2004 r. prawo zamówień publicznych <text:a xlink:type="simple" xlink:href="https://www.uzp.gov.pl/__data/assets/pdf_file/0030/37695/D2018000198601.pdf" text:style-name="Internet_20_link" text:visited-style-name="Visited_20_Internet_20_Link"><text:span text:style-name="Strong_20_Emphasis"><text:span text:style-name="T87">(</text:span></text:span></text:a><text:a xlink:type="simple" xlink:href="https://www.uzp.gov.pl/__data/assets/pdf_file/0030/37695/D2018000198601.pdf" text:style-name="Internet_20_link" text:visited-style-name="Visited_20_Internet_20_Link"><text:span text:style-name="Strong_20_Emphasis"><text:span text:style-name="T88">t.j. </text:span></text:span></text:a><text:a xlink:type="simple" xlink:href="https://www.uzp.gov.pl/__data/assets/pdf_file/0030/37695/D2018000198601.pdf" text:style-name="Internet_20_link" text:visited-style-name="Visited_20_Internet_20_Link"><text:span text:style-name="Strong_20_Emphasis"><text:span text:style-name="T87">Dz. U. z  2018 r. Poz. 1986 </text:span></text:span></text:a><text:a xlink:type="simple" xlink:href="https://www.uzp.gov.pl/__data/assets/pdf_file/0030/37695/D2018000198601.pdf" text:style-name="Internet_20_link" text:visited-style-name="Visited_20_Internet_20_Link"><text:span text:style-name="Strong_20_Emphasis"><text:span text:style-name="T88">ze zm</text:span></text:span></text:a><text:a xlink:type="simple" xlink:href="https://www.uzp.gov.pl/__data/assets/pdf_file/0030/37695/D2018000198601.pdf" text:style-name="Internet_20_link" text:visited-style-name="Visited_20_Internet_20_Link"><text:span text:style-name="Strong_20_Emphasis"><text:span text:style-name="T87">)</text:span></text:span></text:a></text:p>
      <text:p text:style-name="P58"><text:s text:c="5"/>2) rozporządzenie Ministra Rozwoju z dnia 26 lipca 2016 r. <text:span text:style-name="T152">w</text:span> sprawie rodzajów dokumentów, jakich może żądać zamawiający od wykonawcy w <text:span text:style-name="T123">postępowaniu</text:span> <text:s text:c="27"/>o udzielenie zamówienia (Dz.U. 2016 poz. 1126)</text:p>
      <text:p text:style-name="P58"><text:s text:c="4"/>3) rozporządzenie Ministra Rozwoju i Finansów z dnia 22 grudnia 2017 r. w sprawie kwot wartości zamówienia <text:s/>oraz konkursów, od których jest uzależniony obowiązek przekazania ogłoszeń Urzędowi Publikacji Unii Europejskiej (Dz.U. 2017, poz. 2479),</text:p>
      <text:p text:style-name="P64">4) rozporządzenie Prezesa Rady Ministrów z dnia 28 grudnia 20<text:span text:style-name="T124">1</text:span>7 r. w sprawie średniego kursu złotego w stosunku do euro stanowiącego podstawę przeliczenia wartości <text:soft-page-break/>zamówienia publicznego (Dz.U. 2017, poz.2477).</text:p>
      <text:p text:style-name="P64">5) ustawa z dnia 23 kwietnia 1964 r. kodeks cywilny (tj. Dz.U. z 201<text:span text:style-name="T156">8</text:span> poz. <text:span text:style-name="T156">1025 </text:span>ze zm.)</text:p>
      <text:p text:style-name="P64">6) ustawa z dnia 7 lipca 1994 r. prawo budowlane (tj. Dz.U. z 201<text:span text:style-name="T156">8</text:span> poz. <text:span text:style-name="T156">1202 </text:span><text:s/>ze zm.)</text:p>
      <text:p text:style-name="P64">7) ustawa z dnia 16 lutego 2007 r. o ochronie konkurencji i konsumentów (tj. Dz.U. z 201<text:span text:style-name="T125">9</text:span> poz. <text:span text:style-name="T125">369</text:span> ze zm.)</text:p>
      <text:p text:style-name="P64">8) ustawa z dnia 16 kwietnia 1993 r. o zwalczaniu nieuczciwej konkurencji (<text:span text:style-name="T156">t.j. </text:span>Dz.U. z 20<text:span text:style-name="T156">19</text:span> r. poz. <text:span text:style-name="T156">419</text:span> ze zm.)</text:p>
      <text:p text:style-name="P64">9) ustawa z 22 grudnia 2015 r. o zasadach uznania kwalifikacji zawodowych nabytych <text:s text:c="22"/>w państwie członkowskim Unii Europejskiej (<text:span text:style-name="T157">t.j. </text:span>Dz.U. 201<text:span text:style-name="T157">9</text:span> poz. <text:span text:style-name="T157">534 ze zm</text:span>)</text:p>
      <text:p text:style-name="P64"/>
      <text:p text:style-name="P48"><text:span text:style-name="T59">2.7. </text:span><text:span text:style-name="T68">Zadanie inwestycyjne współfinasowane w ramach Regionalnego Programu Operacyjnego Województwa Warmińsko-Mazurskiego na lata 2014 – 2020 współfinansowanego ze środków Europejskiego Funduszu Rozwoju Regionalnego, Osi Priorytetowej 6 – „ Kultura i dziedzictwo”, Działania 6.1. –„Infrastruktura kultury”, Poddziałanie 6.1.2. – „Instytucje kultury”.</text:span></text:p>
      <text:p text:style-name="P14"/>
      <text:p text:style-name="P14"/>
      <text:h text:style-name="P138" text:outline-level="1">ROZDZIAŁ – 3 Opis przedmiotu zamówienia</text:h>
      <text:list xml:id="list622993176011345014" text:style-name="WWNum2">
        <text:list-item>
          <text:list>
            <text:list-item>
              <text:h text:style-name="P151" text:outline-level="1"><text:span text:style-name="T2">Przedmiotem zamówienia jest remont pomieszczeń przeznaczonych pod działalność kulturalną znajdujących się na 1 pietrze budynku, z wyłączeniem pomieszczeń biblioteki. </text:span><text:span text:style-name="T59">(nr budynku 3, D</text:span><text:span text:style-name="T2">ziałka nr 46/33, obręb 02 Sępopol).</text:span></text:h>
            </text:list-item>
          </text:list>
        </text:list-item>
      </text:list>
      <text:h text:style-name="P155" text:outline-level="1"/>
      <text:list xml:id="list130058097098466" text:continue-numbering="true" text:style-name="WWNum2">
        <text:list-item>
          <text:list>
            <text:list-item>
              <text:h text:style-name="P152" text:outline-level="1">Szczegółowy opis przedmiotu zamówienia w niniejszym postępowaniu określone z<text:span text:style-name="T126">o</text:span>stały w dokumentacji projektowej, Specyfikacjach Technicznych Wykonania i Odbioru Robót Budowlanych (ST), przedmiarach robót, dokumencie SIWZ, wzorze umowy. Jeżeli opis z SIWZ różni się od wymienionych wyżej dokumentów to pierwszeństwo ma dokumentacja projektowa i ST. Przedmiary robót stanowią materiał pomocniczy dla Wykonawcy. W przypadku rozbieżności pomiędzy przedmiarem a dokumentacją projektową lub/ i ST <text:s/>należy wycenić elementy zgodnie z zapisem dokumentacji projektowej i ST.</text:h>
            </text:list-item>
          </text:list>
        </text:list-item>
      </text:list>
      <text:h text:style-name="P141" text:outline-level="1"/>
      <text:list xml:id="list130058396495846" text:continue-numbering="true" text:style-name="WWNum2">
        <text:list-item>
          <text:list>
            <text:list-item>
              <text:h text:style-name="P153" text:outline-level="1">Zakres przedmiotu zamówienia obejmuje następujący zakres:</text:h>
            </text:list-item>
          </text:list>
        </text:list-item>
      </text:list>
      <text:h text:style-name="P141" text:outline-level="1"/>
      <text:list xml:id="list8271479011302194951" text:style-name="WWNum21">
        <text:list-item>
          <text:h text:style-name="P167" text:outline-level="1">Remont pomieszczeń:</text:h>
        </text:list-item>
      </text:list>
      <text:list xml:id="list3757155804045311577" text:style-name="WWNum22">
        <text:list-item>
          <text:h text:style-name="P168" text:outline-level="1">roboty rozbiórkowe i demontażowe<text:span text:style-name="T128">- ścianki, kolumny boazeria, odbicie tynków, posadzki</text:span></text:h>
        </text:list-item>
        <text:list-item>
          <text:h text:style-name="P170" text:outline-level="1">roboty na ścianach i suficie – nowe ścianki działowe, uzupełnienie istniejących ścian, zamurowanie otworów w ścianach, podkłady betonowe na suficie, malowanie</text:h>
        </text:list-item>
        <text:list-item>
          <text:h text:style-name="P168" text:outline-level="1"><text:span text:style-name="T128">montaż</text:span> stolark<text:span text:style-name="T128">i </text:span>drzwiowej wewnętrzn<text:span text:style-name="T128">ej</text:span></text:h>
        </text:list-item>
        <text:list-item>
          <text:h text:style-name="P168" text:outline-level="1">montaż nowych witryn wewnętrznych</text:h>
        </text:list-item>
        <text:list-item>
          <text:h text:style-name="P168" text:outline-level="1">wykonanie nowych posadzek antypoślizgowych</text:h>
        </text:list-item>
        <text:list-item>
          <text:h text:style-name="P170" text:outline-level="1">montaż nowych balustrad schodowych </text:h>
        </text:list-item>
        <text:list-item>
          <text:h text:style-name="P171" text:outline-level="1">podłączenie <text:span text:style-name="T128">nowego </text:span>zaplecza sanitarnego </text:h>
        </text:list-item>
        <text:list-item>
          <text:h text:style-name="P171" text:outline-level="1">biały montaż</text:h>
        </text:list-item>
      </text:list>
      <text:h text:style-name="P172" text:outline-level="1"/>
      <text:h text:style-name="P173" text:outline-level="1"/>
      <text:list xml:id="list130057488967552" text:continue-list="list8271479011302194951" text:style-name="WWNum21">
        <text:list-item>
          <text:h text:style-name="P167" text:outline-level="1">Instalacja wewnętrzne:</text:h>
          <text:h text:style-name="P167" text:outline-level="1"/>
        </text:list-item>
      </text:list>
      <text:list xml:id="list5701361055584645698" text:style-name="WWNum25">
        <text:list-item>
          <text:h text:style-name="P169" text:outline-level="1">Wymiana instalacji elektrycznej.</text:h>
        </text:list-item>
        <text:list-item>
          <text:h text:style-name="P169" text:outline-level="1"><text:soft-page-break/>Wymiana instalacji oświetlenia wraz z wymianą na oprawy LED.</text:h>
        </text:list-item>
        <text:list-item>
          <text:h text:style-name="P169" text:outline-level="1">Położenie sieci teletechnicznej </text:h>
        </text:list-item>
      </text:list>
      <text:h text:style-name="P174" text:outline-level="1"/>
      <text:h text:style-name="P175" text:outline-level="1">W dokumentacji technicznej <text:span text:style-name="T127">wspomniano o montażu rolety antywłamaniowej zamykającej wejście na schody. Nie jest to objęte pracami remontowymi tego postępowania.</text:span></text:h>
      <text:h text:style-name="P175" text:outline-level="1"/>
      <text:h text:style-name="P177" text:outline-level="1"><text:span text:style-name="T151">Projekt budowlany </text:span>mówi o wymawiane glazury w WC – <text:span text:style-name="T129">dot. posadzek i ścian</text:span> w tych pomieszczeniach <text:span text:style-name="T158">o łącznym wymiarze: 67,48m2.</text:span></text:h>
      <text:h text:style-name="P177" text:outline-level="1"/>
      <text:h text:style-name="P178" text:outline-level="1">Wszelkie przewidziane oprawy/lampy powinny być typu LED.</text:h>
      <text:h text:style-name="P176" text:outline-level="1"/>
      <text:h text:style-name="P142" text:outline-level="1"/>
      <text:list xml:id="list130057830360006" text:continue-list="list130058396495846" text:style-name="WWNum2">
        <text:list-item>
          <text:list>
            <text:list-item>
              <text:h text:style-name="P154" text:outline-level="1">Rodzaje robót według Wspólnego Słownika Zamówień (CPV).</text:h>
            </text:list-item>
          </text:list>
        </text:list-item>
      </text:list>
      <text:p text:style-name="P45"/>
      <text:p text:style-name="P125">45210000-2 <text:s text:c="3"/>Roboty budowlane w zakresie budynków</text:p>
      <text:p text:style-name="P125">45311200-2 <text:s text:c="3"/>Roboty w zakresie instalacji elektrycznych</text:p>
      <text:p text:style-name="P126">32413000-1 <text:s text:c="3"/>Sieć zintegrowana </text:p>
      <text:p text:style-name="P45"/>
      <text:p text:style-name="P46"/>
      <text:p text:style-name="P127">3.4.Wymagany okres gwarancji na wykonane roboty w zakresie jakości zastosowanych <text:s text:c="2"/>materiałów oraz techniki wykonania robót. Termin gwarancji liczony jest od dnia odebrania przez Zamawiającego robót budowlanych i podpisania (bez uwag) protokołu odbioru <text:s/>końcowego.</text:p>
      <text:p text:style-name="P95"><text:span text:style-name="T19">Na zrealizowany przedmiot umowy wykonawca sam określa okres gwarancji przy</text:span><text:span text:style-name="T103"> </text:span><text:span text:style-name="T19">uwzględnieniu </text:span><text:span text:style-name="T33">minimum </text:span><text:span text:style-name="T34">24</text:span><text:span text:style-name="T33"> wymaganego miesięczny okresu gwarancji</text:span><text:span text:style-name="T19"> jakości wykonanych prac, liczony od dnia podpisania protokołu odbioru końcowego robót. </text:span></text:p>
      <text:p text:style-name="P97">Okres gwarancji wykonawca proponuje, zgodnie z pkt 13.5 i pkt 13.6.</text:p>
      <text:p text:style-name="P111"/>
      <text:list xml:id="list130057935717981" text:continue-numbering="true" text:style-name="WWNum2">
        <text:list-item>
          <text:list>
            <text:list-item>
              <text:p text:style-name="P179"><text:span text:style-name="T61">Jeśli w dokumentach stanowiących opis przedmiotu zamówienia zostały wskazane znaki towarowe, patenty lub określenia wskazujące na określone pochodzenie produktów lub nazwy własne wyrobów, urządzeń materiałów lub rozwiązań technologicznych należy rozumieć jako określenie wymaganych parametrów technicznych lub standardów jakościowych jakim mają odpowiadać wymagane rozwiązania techniczne i materiałowe. Zgodnie z art. 30 ust. 4 i 5 ustawy Zamawiający dopuszcza składanie ofert zawierających rozwiązania równoważne o parametrach nie gorszych niż wskazane w dokumentacji. <text:s text:c="23"/></text:span><text:span text:style-name="T10">W takiej sytuacji Zamawiający wymaga złożenia stosownych dokumentów, uwiarygodniających te materiały. </text:span></text:p>
            </text:list-item>
          </text:list>
        </text:list-item>
      </text:list>
      <text:p text:style-name="P32"/>
      <text:list xml:id="list130057354851559" text:continue-numbering="true" text:style-name="WWNum2">
        <text:list-item>
          <text:list>
            <text:list-item>
              <text:p text:style-name="P180">Zgodnie z art. 29 ust. 3a ustawy zamawiający wymaga zatrudnienia (od dnia rozpoczęcia robót budowlanych do dnia odbioru końcowego robót) przez Wykonawcę, lub podwykonawcę osób wykonujących wszelkie czynności wchodzące w tzw. koszty bezpośrednie na podstawie umowy o pracę. Wymóg ten dotyczy osób, które wykonują czynności bezpośrednio związane w wykonywaniem robót, czyli tzw. pracowników fizycznych (wykonujących roboty przygotowawcze, roboty ziemne i inne roboty, o których mowa w specyfikacjach technicznych wykonania i odbioru robót. <text:s/>Wykonawca zobowiązuje się, że pracownicy wykonujący czynności w zakresie jak wyżej, będą zatrudnieni na umowę <text:s text:c="26"/>o prace w rozumieniu przepisów ustawy z dnia 26 czerwca 1974 r. – kodeks pracy <text:s text:c="25"/>(<text:span text:style-name="T159">t.j. </text:span>Dz.U. z 2018 r. poz. <text:span text:style-name="T159">917</text:span> ze zm.). Obowiązek ten dotyczy także podwykonawców.</text:p>
            </text:list-item>
          </text:list>
        </text:list-item>
      </text:list>
      <text:p text:style-name="P110"/>
      <text:p text:style-name="P99"/>
      <text:p text:style-name="P96"><text:soft-page-break/></text:p>
      <text:p text:style-name="P100"><text:span text:style-name="T26">Wymóg zatrudnienia na umowę o pracę nie dotyczy m.in. osób kierujących budową, wykonujących obsługę geodezyjną, dostawców materiałów budowlanych</text:span><text:span text:style-name="T10">.</text:span></text:p>
      <text:p text:style-name="P101"/>
      <text:list xml:id="list130058484185186" text:continue-numbering="true" text:style-name="WWNum2">
        <text:list-item>
          <text:list>
            <text:list-item>
              <text:p text:style-name="P181">Każdorazowo na żądanie Zamawiającego, w terminie wskazanym przez Zamawiającego, nie krótszym niż 10 dni roboczych, Wykonawca zobowiązuje się przedłożyć oświadczenie o liczbie osób zatrudnionych przez Wykonawcę/Podwykonawcę na podstawie umowy o pracę, wykonujących prace jak w pkt 3.6.</text:p>
            </text:list-item>
            <text:list-item>
              <text:p text:style-name="P182">Nieprzedłożenie przez Wykonawcę oświadczenia o liczbie osób wykonujących czynności, o których mowa powyżej w terminie wskazanym przez Zamawiającego, zgodnie z pkt 3.6 będzie traktowane jako niedopełnienie obowiązku zatrudnienia pracowników na podstawie umowy o pracę oraz będzie skutkować naliczeniem kar umownych w wysokości określonej w projekcie umowy stanowiącym załącznik nr 7 do SIWZ. Zamawiający zastrzega sobie możliwość kontroli zatrudnienia ww. osób przez cały okres realizacji wykonanych przez nich czynności, w szczególności poprzez wezwanie do okazania zanonimizowanych dokumentów potwierdzających <text:s/>bieżące opłacanie składek i należnych podatków z tytułu zatrudnienia ww. osób. Wykonawca ma obowiązek na wezwanie Zamawiającego przedstawić dokumenty potwierdzające zatrudnienie ww. osób na umowy <text:s text:c="18"/>o pracę.</text:p>
            </text:list-item>
          </text:list>
        </text:list-item>
      </text:list>
      <text:list xml:id="list33913293550669773" text:style-name="WWNum27">
        <text:list-item>
          <text:list>
            <text:list-item>
              <text:p text:style-name="P183"><text:span text:style-name="T20"><text:s/>ASPEKT <text:s/>SPOŁECZNY</text:span><text:span text:style-name="T10"> - stosownie do treści art. 29 ust. 4 ustawy Pzp Zamawiający <text:s text:c="2"/>wymaga zatrudnienia przez Wykonawcę <text:s/>na podstawie umowy o pracę (osobę/y nowo zatrudnione), w wymiarze nie mniejszej niż ½ etatu <text:s/>osoby będącej członkami grup społecznie marginalizowanych, </text:span><text:span text:style-name="T39">w szczególności:</text:span> </text:p>
            </text:list-item>
          </text:list>
        </text:list-item>
      </text:list>
      <text:p text:style-name="P93"><text:span text:style-name="T10">1)</text:span><text:span text:style-name="T20"> </text:span><text:span text:style-name="T39">osób niepełnosprawnych w rozumieniu ustawy z dnia 27 sierpnia 1997 r. o rehabilitacji zawodowej <text:s/>i społecznej oraz zatrudnianiu osób niepełnosprawnych (</text:span><text:span text:style-name="T40">t.j. </text:span><text:span text:style-name="T39">Dz.U. z 201</text:span><text:span text:style-name="T40">8</text:span><text:span text:style-name="T39"> r. poz. </text:span><text:span text:style-name="T40">511 ze zm.</text:span><text:span text:style-name="T39">); </text:span></text:p>
      <text:p text:style-name="P93"><text:span text:style-name="T10">2)</text:span><text:span text:style-name="T20"> </text:span><text:span text:style-name="T39">bezrobotnych w rozumieniu ustawy z dnia 20 kwietnia 2004 r. o promocji zatrudnienia <text:s text:c="21"/>i instytucjach rynku pracy (</text:span><text:span text:style-name="T40">tj. </text:span><text:span text:style-name="T39">Dz.U. z 201</text:span><text:span text:style-name="T40">8</text:span><text:span text:style-name="T39"> r. poz. </text:span><text:span text:style-name="T40">1265</text:span><text:span text:style-name="T39">); </text:span></text:p>
      <text:p text:style-name="P93"><text:span text:style-name="T10">3)</text:span><text:span text:style-name="T20"> </text:span><text:span text:style-name="T39">osób pozbawionych wolności lub zwalnianych z zakładów karnych, o których mowa <text:s text:c="22"/>w ustawie z dnia 6 czerwca 1997 r.- Kodeks karny wykonawczy (</text:span><text:span text:style-name="T41">t.j. </text:span><text:span text:style-name="T39">Dz.U. z 201</text:span><text:span text:style-name="T41">9</text:span><text:span text:style-name="T39"> r. poz. 6</text:span><text:span text:style-name="T41">76 ze zm.</text:span><text:span text:style-name="T39">), mających trudności <text:s/>w integracji ze środowiskiem; </text:span></text:p>
      <text:p text:style-name="P93"><text:span text:style-name="T10">4)</text:span><text:span text:style-name="T20"> </text:span><text:span text:style-name="T39">osób bezdomnych w rozumieniu ustawy z dnia 12 marca 2004 r. o pomocy społecznej (</text:span><text:span text:style-name="T41">tj. </text:span><text:span text:style-name="T39">Dz.U. z 201</text:span><text:span text:style-name="T41">8</text:span><text:span text:style-name="T39"> r. poz. </text:span><text:span text:style-name="T41">1508 ze zm</text:span><text:span text:style-name="T39">); </text:span></text:p>
      <text:p text:style-name="P93"><text:span text:style-name="T10">5)</text:span><text:span text:style-name="T20"> </text:span><text:span text:style-name="T39">osób, które uzyskały w Rzeczypospolitej Polskiej status uchodźcy lub ochronę uzupełniającą, o których mowa w ustawie z dnia 13 czerwca 2003 r. o udzielaniu cudzoziemcom ochrony na terytorium Rzeczypospolitej Polskiej (</text:span><text:span text:style-name="T41">t.j. </text:span><text:span text:style-name="T39">Dz.U. z 201</text:span><text:span text:style-name="T41">8</text:span><text:span text:style-name="T39"> r. poz. </text:span><text:span text:style-name="T41">1156</text:span><text:span text:style-name="T39">); </text:span></text:p>
      <text:p text:style-name="P93"><text:span text:style-name="T10">6)</text:span><text:span text:style-name="T20"> </text:span><text:span text:style-name="T39">osób do 30 roku życia oraz po ukończeniu 50 roku życia, posiadających status osoby poszukującej pracy, bez zatrudnienia; </text:span></text:p>
      <text:p text:style-name="P63"><text:span text:style-name="T10"><text:s text:c="2"/>7)</text:span><text:span text:style-name="T20"> </text:span><text:span text:style-name="T39">osób będących członkami mniejszości znajdującej się w niekorzystnej sytuacji, <text:s text:c="29"/>w szczególności będących członkami mniejszości narodowych i etnicznych w rozumieniu </text:span><text:soft-page-break/><text:span text:style-name="T39">ustawy z dnia 6 stycznia <text:s/>2005 r. o mniejszościach narodowych i etnicznych oraz o języku regionalnym (</text:span><text:span text:style-name="T41">t.j. </text:span><text:span text:style-name="T39">Dz.U. z 2017 r. poz. 823). </text:span></text:p>
      <text:p text:style-name="P112"/>
      <text:p text:style-name="P113"><text:span text:style-name="T20">3.10.</text:span><text:span text:style-name="T19"> Wykonawca sam określa ilość zatrudnionych osób z grup społecznie</text:span><text:span text:style-name="T10"> </text:span><text:span text:style-name="T20">marginalizowanych</text:span><text:span text:style-name="T19"> przy uwzględnieniu <text:s/></text:span><text:span text:style-name="T33">minimum <text:s/>zatrudnienia osoby na ½ wymiar etapu, w oświadczeniu złożonym w formularzu ofertowym (załączniku Nr 1 do SIWZ)</text:span></text:p>
      <text:p text:style-name="P114">Ilość osób zatrudnionych wykonawca proponuje, zgodnie z pkt 13.4 SIWZ.</text:p>
      <text:p text:style-name="P98"/>
      <text:list xml:id="list2365835258069017566" text:style-name="WWNum29">
        <text:list-item>
          <text:list>
            <text:list-item>
              <text:p text:style-name="P185"><text:span text:style-name="T35">Wykonawca zobowiązany jest zatrudnić ww. osobę</text:span><text:span text:style-name="T39"> nie później niż w ciągu 12 dni od dnia rozpoczęcia robót, na podstawie umowy o pracę osoby oraz przekazać wykaz ww. osoby/osób Zamawiającemu. Wykonawca zobowiązany będzie <text:s/>do dnia <text:s/>10 każdego miesiąca, pisemne oświadczenie o spełnieniu wymogu(wykaz osób).</text:span></text:p>
            </text:list-item>
            <text:list-item>
              <text:p text:style-name="P184">Zamawiający nie dokonuje zastrzeżenia osobistego wykonania przez Wykonawcę kluczowych części zamówienia. Zamawiający w formularzu ofertowym wskaże część zamówienia, których cześć zamierza powierzyć podwykonawcom.</text:p>
            </text:list-item>
          </text:list>
        </text:list-item>
      </text:list>
      <text:p text:style-name="P129">Zgodnie z art. 36 b ust. 1, w przypadku zamówień na roboty budowlane lub usługi, które będą wykonywane w miejscu podległym bezpośrednio nadzorowi Zamawiającego, Zamawiający żąda, aby przed przystąpieniem do wykonywania zamówienia wykonawca, o ile są już znane, podał nazwy i adres podwykonawców. Dane podwykonawców wykonawca podaje w formularzu ofertowym lub wówczas kiedy będą oni znani.</text:p>
      <text:p text:style-name="P136">Pozostałe wymagania i sposób postępowania w przypadku powierzenia wykonania części przedmiotu zamówienia <text:s/>zawarte są w projekcie umowy (załącznik nr 7 do siwz) w tym:</text:p>
      <text:list xml:id="list9187101356476884509" text:style-name="WWNum8">
        <text:list-item>
          <text:h text:style-name="P187" text:outline-level="1">wymagania dotyczące umowy o podwykonawstwo, której przedmiotem są roboty budowlane i których niespełnienie spowoduje zgłoszenie przez Zamawiającego odpowiednio zastrzeżeń lub sprzeciwu,</text:h>
        </text:list-item>
        <text:list-item>
          <text:h text:style-name="P187" text:outline-level="1">informacje o umowach o podwykonawstwo, których przedmiot są dostawy lub usługi, które z uwagi na wartość lub przedmiot tych dostaw lub usług, nie podlegają obowiązkowi przedkładania zamawiającemu.</text:h>
        </text:list-item>
      </text:list>
      <text:list xml:id="list130057815723043" text:continue-list="list2365835258069017566" text:style-name="WWNum29">
        <text:list-item>
          <text:list>
            <text:list-item>
              <text:h text:style-name="P188" text:outline-level="1">Jeżeli powierzenie podwykonawcy wykonania części zamówienia na roboty budowlane lub usługi następuje w trakcie jego realizacji, wykonawca na żądanie zamawiającego przedstawia oświadczenie, o którym mowa w art. 25a ust. 1 lub oświadczenie lub dokumenty potwierdzające brak podstaw wykluczenia wobec tego podwykonawcy. </text:h>
            </text:list-item>
          </text:list>
        </text:list-item>
      </text:list>
      <text:h text:style-name="P189" text:outline-level="1">Jeżeli zamawiający stwierdzi, że wobec danego wykonawcy zachodzą podstawy wykluczenia, wykonawca zobowiązany jest zastąpić tego podwykonawcę lub zrezygnować z powierzenia wykonania części zamówienia podwykonawcy.</text:h>
      <text:h text:style-name="P55" text:outline-level="1">3.14.Powierzenie wykonania części zamówienia podwykonawcom nie zwalnia wykonawcy z odpowiedzialności za należyte wykonanie zamówienia. Treść pkt 3.10. stosuje się wobec dalszych podwykonawców.</text:h>
      <text:h text:style-name="P55" text:outline-level="1">3.15.Wykonawca zobowiązany jest do posiadania , przez cały okres obowiązywania umowy, ubezpieczenia od odpowiedzialności cywilnej w zakresie prowadzonej działalności gospodarczej zgodnej z przedmiotem umowy. W przypadku konieczności kontynuacji ubezpieczenia zobowiązany jest do przedłożenia Zamawiającemu dokumentu potwierdzającego kontynuację ubezpieczenia bez odrębnego wezwania. </text:h>
      <text:list xml:id="list7127076764694512174" text:style-name="WWNum30">
        <text:list-item>
          <text:list>
            <text:list-item>
              <text:p text:style-name="P186"><text:span text:style-name="T44">Zamawiający zaleca </text:span><text:span text:style-name="T36">dokonanie wizji lokalnej</text:span><text:span text:style-name="T44"> przewidzianego do wykonania zadania inwestycyjnego w celu oszacowania na własną odpowiedzialność, na własny koszt <text:s text:c="42"/>i ryzyko wszystkich danych, które mogą być niezbędne do przygotowania oferty przetargowej. </text:span></text:p>
            </text:list-item>
          </text:list>
        </text:list-item>
      </text:list>
      <text:h text:style-name="P26" text:outline-level="1"><text:soft-page-break/></text:h>
      <text:h text:style-name="P26" text:outline-level="1"/>
      <text:h text:style-name="P26" text:outline-level="1"/>
      <text:h text:style-name="P26" text:outline-level="1"/>
      <text:h text:style-name="P138" text:outline-level="1">ROZDZIAŁ 4 - Termin wykonania zamówienia</text:h>
      <text:p text:style-name="P26">4.1.Termin rozpoczęcia realizacji zadania – od dnia podpisania umowy.</text:p>
      <text:p text:style-name="P23"><text:span text:style-name="T1">4.2.Termin zakończenia zadania </text:span><text:span text:style-name="T58">– </text:span><text:span text:style-name="T76">w terminie do </text:span><text:span text:style-name="T78">30</text:span><text:span text:style-name="T76">.</text:span><text:span text:style-name="T78">1</text:span><text:span text:style-name="T76">1.20</text:span><text:span text:style-name="T78">19</text:span><text:span text:style-name="T76">r. </text:span></text:p>
      <text:p text:style-name="P28"><text:s text:c="4"/>Zakończenie wykonania przedmiotu umowy rozumie się jako dzień zakończenia wykonania robót i zgłoszenia ich gotowości do odbioru. Do upływu wskazanego terminu Wykonawca ma obowiązek <text:s/>wykonać wszystkie roboty i zgłosić je do odbioru wraz <text:s text:c="27"/>z kompletem dokumentów niezbędnych do jego dokonania.</text:p>
      <text:h text:style-name="P40" text:outline-level="1"/>
      <text:h text:style-name="P139" text:outline-level="1">ROZDZIAŁ 5 - Warunki udziału w postępowaniu </text:h>
      <text:p text:style-name="P54">5.1.O udzielenie przedmiotu zamówienia mogą się ubiegać Wykonawcy, którzy</text:p>
      <text:p text:style-name="P54">1) <text:s/>nie podlegają wykluczeniu na podstawie art. 24 ust. 1 ustawy pzp.</text:p>
      <text:p text:style-name="P54">2) Spełniają warunki udziału w postępowaniu, o którym mowa w art. 22 ust. 1b w zakresie:</text:p>
      <text:p text:style-name="P81"><text:span text:style-name="T1">a) </text:span><text:span text:style-name="T14">kompetencji lub uprawnień do prowadzenia określonej działalności zawodowej</text:span><text:span text:style-name="T1"> - Zamawiający nie <text:s/>wyznacza szczegółowego warunku w tym zakresie. Za spełnienie warunku uznane będzie złożenie oświadczenia w tym zakresie.</text:span></text:p>
      <text:p text:style-name="P81"><text:span text:style-name="T1">b) </text:span><text:span text:style-name="T14">sytuacji ekonomicznej lub finansowej</text:span><text:span text:style-name="T1">- Wykonawca musi wykazać, iż jest ubezpieczony od odpowiedzialności cywilnej w zakresie działalności związanej z przedmiotem zamówienia z sumą gwarantowaną na jedną i wszystkie zdarzenia na kwotę,</text:span><text:span text:style-name="T131"> minimum 100 000,00 zł </text:span><text:span text:style-name="T1">(słownie: sto tysięcy złotych).Polisa musi być ważna lub odnawialna przez cały okres trwania realizacji zamówienia.</text:span></text:p>
      <text:p text:style-name="P82"><text:span text:style-name="T1">c) </text:span><text:span text:style-name="T14">zdolności technicznej lub zawodowej :</text:span></text:p>
      <text:p text:style-name="P83"><text:span text:style-name="T22">- w zakresie wiedzy i doświadczenia</text:span><text:span text:style-name="T1"> - dla uznania że Wykonawca spełnia warunek posiadania doświadczenia Zamawiający wymaga, aby Wykonawca wykazał, <text:s text:c="30"/>iż </text:span><text:span text:style-name="T10">w okresie ostatnich pięciu lat przed upływem terminu składania ofert, a jeżeli okres prowadzenia działalności jest krótszy -w tym okresie, wykonał (zakończył) co najmniej jedna robotę związaną z wykonaniem przedmiotu zamówienia, z podaniem ich rodzaju, wartości, daty, miejsca wykonywania i podmiotów na rzecz których roboty te zostały wykonane, o wartości nie mniejszej </text:span><text:span text:style-name="T136">niż </text:span><text:span text:style-name="T137">15</text:span><text:span text:style-name="T136">0 000,00 zł brutt</text:span><text:span text:style-name="T10">o</text:span><text:span text:style-name="T101"> <text:s text:c="16"/></text:span><text:span text:style-name="T10">(słownie: </text:span><text:span text:style-name="T11">sto </text:span><text:span text:style-name="T10">pięćdziesiąt <text:s/>tysięcy złotych).</text:span><text:span text:style-name="T101"> </text:span></text:p>
      <text:p text:style-name="P83"><text:span text:style-name="T1">Przez zadanie odpowiadające rodzajem robotom budowlanym stanowiącym przedmiot zamówienia należy rozumieć</text:span><text:span text:style-name="T10"> „budowie lub przebudowie lub remoncie”</text:span><text:span text:style-name="T97"> </text:span><text:span text:style-name="T98">1</text:span><text:span text:style-name="T10">obiektu kubatorowego.</text:span></text:p>
      <text:p text:style-name="P84"/>
      <text:p text:style-name="P86"/>
      <text:p text:style-name="P83"><text:span text:style-name="T100">1</text:span><text:span text:style-name="T52">przez budowę należy rozumieć wykonanie obiektu budowlanego w określonym miejscu, a także odbudowę, rozbudowę, nadbudowę obiektu budowlanego. Przez przebudowę należy rozumieć wykonanie robót budowlanych, w wyniku których następuje zmiana parametrów użytkowych lub technicznych istniejącego obiektu budowlanego, z wyjątkiem charakterystycznych parametrów jak: kubatura, powierzchnia zabudowy, wysokość, długość, szerokość bądź liczba kondygnacji.</text:span></text:p>
      <text:p text:style-name="P43"/>
      <text:p text:style-name="P85">Wykonawca powinien dołączyć podpisane przez inwestorów dokumenty potwierdzające rodzaj tych robót, ich wartość, datę i miejsce wykonania i podmioty na rzecz których roboty zostały wykonane oraz zgodne z zasadami sztuki budowlanej <text:s text:c="19"/>ich wykonanie i prawidłowe ukończenie.</text:p>
      <text:p text:style-name="P87"><text:soft-page-break/></text:p>
      <text:p text:style-name="P88"><text:span text:style-name="T28"><text:s/>-w zakresie potencjału kadrowego</text:span><text:span text:style-name="T14"> –</text:span><text:span text:style-name="T1"> Zamawiający wymaga, aby Wykonawca wykazał, że dysponuje lub będzie dysponował osobami zdolnymi do wykonywania zadania, które będą uczestniczyć w wykonaniu zamówienia tj. posiadającymi uprawnienia określone przepisami prawa budowlanego do pełnienia niżej wymienionych funkcji:</text:span></text:p>
      <text:p text:style-name="P89"/>
      <text:p text:style-name="P123"><text:span text:style-name="T50">1) </text:span><text:span text:style-name="T21">Kierownik budowy – minimalne wymagania:</text:span></text:p>
      <text:p text:style-name="P123"><text:span text:style-name="T47"><text:s/></text:span><text:span text:style-name="T51"><text:s/>a. uprawnienia budowlane w specjalności <text:s/>konstrukcyjno-budowlanej,</text:span></text:p>
      <text:p text:style-name="P123"><text:span text:style-name="T51"><text:s text:c="2"/>b.</text:span><text:span text:style-name="T43"> oraz co najmniej 2 letnie doświadczenie w pełnieniu funkcji kierownika budowy. </text:span></text:p>
      <text:p text:style-name="P118"/>
      <text:p text:style-name="P119"><text:s text:c="2"/>Posiadający uprawnienia do wykonywania samodzielnych funkcji technicznych w budownictwie w specjalności konstrukcyjno-budowlanej do kierowania robotami budowlanymi lub inne uprawnienia umożliwiające wykonywanie tych samych czynności, do wykonywania, których w aktualnym stanie prawnym uprawniają <text:s/>uprawnienia budowlane ww. specjalności umożliwiające zrealizowanie przedmiotu zamówienia. </text:p>
      <text:p text:style-name="P120"/>
      <text:p text:style-name="P120"><text:span text:style-name="T163">2)</text:span><text:span text:style-name="T164">Kierownik robót w specjalności elektroenergetycznej – minimalne wymagania:</text:span></text:p>
      <text:p text:style-name="P120"><text:span text:style-name="T164"><text:tab/></text:span><text:span text:style-name="T165">a. uprawnienia do wykonywania samodzielnych funkcji technicznych w budownictwie <text:s text:c="4"/>w specjalności instalacyjnej w zakresie sieci, instalacji i urządzeń elektrycznych <text:line-break/>i elektrotechnicznych</text:span></text:p>
      <text:p text:style-name="P120"/>
      <text:p text:style-name="P119"/>
      <text:p text:style-name="P122">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z zastrzeżeniem art. 12a oraz innych przepisów Prawo budowlane <text:span text:style-name="T55">(tj. Dz.U. z 201</text:span><text:span text:style-name="T56">8</text:span><text:span text:style-name="T55"> poz. </text:span><text:span text:style-name="T56">1202 </text:span><text:span text:style-name="T55"><text:s/>ze zm.)</text:span> oraz ustawy o zasadach uznawania kwalifikacji zawodowych nabytych w państwach członkowskich Unii Europejskiej (<text:span text:style-name="T160">t.j.</text:span>Dz. U. <text:span text:style-name="T160">z </text:span>201<text:span text:style-name="T160">8</text:span> r., poz. <text:span text:style-name="T160">2272</text:span>);</text:p>
      <text:p text:style-name="P121"/>
      <text:p text:style-name="P117"><text:span text:style-name="T43">-Wykonawca spełni warunek, jeżeli złoży wstępne oświadczenie zgodnie <text:s text:c="32"/>z załącznikiem nr 2 do SIWZ, które stanowi wstępne potwierdzenie, że wykonawca spełnia warunki udziału w postępowaniu, o którym mowa w <text:s/>pkt 6.1. ppkt 2). Następnie na podstawie dokumentu, o którym mowa w pkt <text:s/>6.2 pkt 2) SIWZ złożonego na wezwanie Zamawiającego, przez <text:s/>wykonawcę, którego oferta została najwyżej oceniona (załącznik nr 5 do SIWZ). </text:span><text:span text:style-name="T38">Zamawiający określając wymogi dla osób w zakresie posiadanych uprawnień budowlanych dopuszcza odpowiadające im ważne uprawnienia budowlane, które zostały wydane na podstawie wcześniej obowiązujących przepisów oraz odpowiadające uprawnienia wydane obywatelom państw Europejskiego Obszaru Gospodarczego oraz Konfederacji Szwajcarskiej z zastrzeżeniem art. 12a oraz innych przepisów Prawo budowlane ( zasadach uznawania kwalifikacji zawodowych nabytych w państwach członkowskich oraz ustawy o zasadach uznawania kwalifikacji zawodowych nabytych w państwach członkowskich Unii Europejskiej (</text:span><text:span text:style-name="T42">t.j. </text:span><text:span text:style-name="T38">Dz. U. </text:span><text:span text:style-name="T42">z </text:span><text:span text:style-name="T38">201</text:span><text:span text:style-name="T42">8</text:span><text:span text:style-name="T38"> r., poz. </text:span><text:span text:style-name="T42">2272</text:span><text:span text:style-name="T38">);</text:span></text:p>
      <text:p text:style-name="P121">- Zamawiający dopuszcza pełnienie funkcji kierowników robót ww. specjalności przez jedną osobę pod warunkiem posiadania wymaganych uprawnień dla poszczególnych branż. </text:p>
      <text:p text:style-name="P116"><text:span text:style-name="T38">- </text:span><text:span text:style-name="T37">Zamawiający wymaga, aby osoby wskazane w załączniku Nr 5 brały bezpośredni udział w wykonywaniu zamówienia.</text:span></text:p>
      <text:p text:style-name="P27"/>
      <text:p text:style-name="P90"><text:soft-page-break/><text:span text:style-name="T1">5.2.</text:span><text:span text:style-name="T61">Wykonawcy, którzy wspólnie ubiegają się o zamówienie warunki udziału w postępowaniu mogą spełnić łącznie. Żaden z wykonawców nie może podlegać wykluczeniu <text:s text:c="35"/>z postępowania.</text:span></text:p>
      <text:p text:style-name="P74"><text:span text:style-name="T38">5.3.</text:span><text:span text:style-name="T61">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spełnianiu warunków i oświadczeniu o niepodleganiu wykluczeniu. </text:span></text:p>
      <text:p text:style-name="P74"><text:span text:style-name="T61">5.4.</text:span><text:span text:style-name="T38">Jeżeli wykonawca na potwierdzenie spełnienia warunku udziału w postępowaniu przedstawi w wykazie wykonanych robót budowlanych lub dokumentach potwierdzających należyte wykonanie wskazanych robót wartości wyrażone w innej walucie niż złoty, zamawiający do oceny spełnienia warunku przeliczy podaną wartość po średnim kursie tej waluty w stosunku do złotego publikowanym przez NBP z dnia składania ofert.</text:span></text:p>
      <text:p text:style-name="P78">5.5. Jeżeli wykonawca zamierza powierzyć wykonanie części zamówienia podwykonawcom, w celu wykazania braku istnienia wobec nich podstaw wykluczenia z udziału <text:s text:c="36"/>w postępowaniu zamieszcza informacje o podwykonawcach w oświadczeniu <text:s text:c="40"/>o niepodleganiu wykluczeniu.</text:p>
      <text:p text:style-name="P76">5.6. Ocena spełnienia warunku nastąpi na podstawie załączonych przez wykonawcę <text:s text:c="22"/>do oferty dokumentów i oświadczeń wymienionych w pkt 6.2., na zasadzie „spełnia/nie spełnia. Nie wykazanie w wystarczający sposób potwierdzenia spełnienia tego warunku spowoduje wykluczenie wykonawcy z postępowania, po wyczerpaniu czynności wezwania </text:p>
      <text:p text:style-name="P130">do uzupełnienia dokumentów.</text:p>
      <text:p text:style-name="P71"><text:span text:style-name="T1">5.7. </text:span><text:span text:style-name="T14">Zamawiający nie przewiduje przesłanek wykluczenia wykonawcy, o których mowa w art. 24 ust. 5 ustawy.</text:span></text:p>
      <text:p text:style-name="P75"/>
      <text:p text:style-name="P33"/>
      <text:h text:style-name="P148" text:outline-level="1">ROZDZIAŁ 6 -Wykaz oświadczeń lub dokumentów, potwierdzających spełnienie warunków w prowadzonym postępowaniu oraz brak podstaw wykluczenia</text:h>
      <text:h text:style-name="P148" text:outline-level="1"/>
      <text:h text:style-name="P58" text:outline-level="1">6.1.W celu wstępnego potwierdzenia udziału w postępowaniu i niepodleganiu wykluczeniu <text:s text:c="17"/>z postępowania do oferty należy dołączyć następujące oświadczenia i informacje:</text:h>
      <text:h text:style-name="P58" text:outline-level="1"><text:s text:c="5"/>1) oświadczenie o niepodleganiu wykluczeniu z art. 24 ust. 1 n pkt 12-23 (zał. 2 do SIWZ),</text:h>
      <text:h text:style-name="P160" text:outline-level="1"><text:span text:style-name="T2"><text:s text:c="2"/>2) </text:span><text:span text:style-name="T9">oświadczenie dotyczące spełniania warunków udziału w postępowaniu, o których mowa w art. 22 ust.1b ustawy (zał. 3 do SIWZ),</text:span></text:h>
      <text:h text:style-name="P161" text:outline-level="1">3)w przypadku polegania za zasobach podmiotów trzecich wykonawca, który polega na zdolnościach lub sytuacji innych podmiotów, musi udowodnić zamawiającemu, że realizując zamówienie, będzie dysponował niezbędnymi zasobami tych podmiotów, <text:s text:c="27"/>w szczególności przedstawiając zobowiązanie tych podmiotów do oddania mu do dyspozycji niezbędnych zasobów na potrzeby realizacji zamówienia</text:h>
      <text:h text:style-name="P48" text:outline-level="1"><text:span text:style-name="T9">6.2. </text:span><text:span text:style-name="T12">Dokumenty, które wykonawcy będą musieli złożyć na żądanie zamawiającego w terminie przez niego wskazanym, nie krótszym niż termin określony w art. 26 ust. 2 ustawy (</text:span><text:span text:style-name="T27">nie krótszym niż 5 dni)</text:span><text:span text:style-name="T12"> i w formie określonej w Rozporządzeniu Ministra Rozwoju z dnia 26 lipca 2016r. w sprawie rodzajów dokumentów, jakich może żądać zamawiający od wykonawcy w postępowaniu o udzielenie zamówienia (Dz.U. z 2016r. poz. 1126) </text:span><text:span text:style-name="T45">(</text:span><text:span text:style-name="T46">niżej wskazanych dokumentów nie należy dołączać do oferty, zamawiający zwróci się o właściwe dokumenty do wykonawcy, którego oferta zostanie najwyżej oceniona)</text:span><text:span text:style-name="T27">:</text:span></text:h>
      <text:list xml:id="list2398042174258283886" text:style-name="WWNum6">
        <text:list-item>
          <text:p text:style-name="P147">Wykaz osób, skierowanych przez wykonawcę do realizacji zamówienia publicznego, <text:soft-page-break/>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łącznik nr 5 do siwz);</text:p>
        </text:list-item>
        <text:list-item>
          <text:p text:style-name="P147">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 text:c="28"/>(zał. nr 4 do siwz);</text:p>
        </text:list-item>
        <text:list-item>
          <text:p text:style-name="P147">W celu potwierdzenia spełnienia przez wykonawcę warunku udziału w postępowaniu dotyczącego sytuacji ekonomicznej lub finansowej Zamawiający będzie żądał przedstawienia dokumentów potwierdzających, ze wykonawca jest ubezpieczony od odpowiedzialności cywilnej w zakresie prowadzonej działalności związanej <text:s text:c="27"/>z przedmiotem zamówienia na sumę gwarancyjną określoną przez Zamawiającego. Polisa musi być ważna lub odnawialna przez cały okres trwania realizacji zamówienia</text:p>
        </text:list-item>
      </text:list>
      <text:p text:style-name="P72"><text:span text:style-name="T9">6.3. Zgodnie z art. 24 ust. 11 ustawy wykonawca, </text:span><text:span text:style-name="T25">w terminie 3 dni od dnia zamieszczenia</text:span><text:span text:style-name="T9"> na stronie internetowej informacji, o której mowa w art. 86 ust. 5 ustawy (tj. informacji z otwarcia ofert), przekaże zamawiającemu oświadczenie o przynależności lub braku przynależności do tej samej grupy kapitałowej, o której mowa w art. 24 ust. 1 pkt 23 ustawy. Wraz ze złożeniem oświadczenia, wykonawca może przedstawić dowody, <text:s text:c="21"/>że powiązania z innym wykonawcą nie prowadzą do zakłócenia konkurencji <text:s text:c="36"/>w postępowaniu o udzielenie zamówienia (zał. nr 6 do siwz).</text:span></text:p>
      <text:p text:style-name="P77">6.4.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 celu weryfikacji,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s text:c="20"/>w szczególności:</text:p>
      <text:p text:style-name="P131">1) zakres dostępnych wykonawcy zasobów innego podmiotu;</text:p>
      <text:p text:style-name="P131">2) sposób wykorzystania zasobów innego podmiotu, przez wykonawcę, przy wykonywaniu zamówienia publicznego;</text:p>
      <text:p text:style-name="P131">3) zakres i okres udziału innego podmiotu przy wykonywaniu zamówienia publicznego;</text:p>
      <text:p text:style-name="P131">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41">Zobowiązanie podmiotu trzeciego należy dołączyć do oferty.</text:p>
      <text:p text:style-name="P54">6.5. Inne dokumenty niewymienione w pkt 6.1. – 6.4., które należy złożyć wraz <text:s text:c="34"/>z formularzem ofertowym:</text:p>
      <text:p text:style-name="P54"><text:soft-page-break/><text:s text:c="4"/>1) Jeżeli uprawnienia do reprezentacji osoby podpisującej ofertę nie wynika z dokumentów dołączonych do oferty, wówczas do oferty należy dołączyć pełnomocnictwo w oryginale lub w postaci kopii poświadczonej notarialnie.</text:p>
      <text:p text:style-name="P65">2) W przypadku wspólnego ubiegania się o udzielenie zamówienia wykonawcy ustanawiają pełnomocnika do reprezentowania ich w postępowaniu o udzielenie zamówienia albo reprezentowania w <text:span text:style-name="T167">postępowaniu</text:span> i zawarcia umowy w sprawie zamówienia publicznego.</text:p>
      <text:p text:style-name="P66">3) W przypadku spółki cywilnej należy przedłożyć stosowne umocowanie <text:s text:c="46"/>do reprezentowania wspólników spółki tj. umowa spółki cywilnej lub uchwała wspólników lub pełnomocnictwo.</text:p>
      <text:p text:style-name="P54">6.6. W przypadku dostępności oświadczeń i dokumentów w formie elektronicznej pod adresami internetowymi ogólnodostępnymi, Zamawiający pobierze samodzielnie z tych baz danych wskazane przez wykonawcę oświadczenia lub dokumenty.</text:p>
      <text:p text:style-name="P26"/>
      <text:p text:style-name="P40">ROZDZIAŁ 7 - Informacje o sposobie porozumiewania się zamawiającego <text:s text:c="26"/>z wykonawcami oraz przekazywanie oświadczeń lub dokumentów, a także wskazanie osób uprawnionych do porozumiewania się z wykonawcami</text:p>
      <text:p text:style-name="P71"><text:span text:style-name="T2">7.1.</text:span><text:span text:style-name="T1"> W prowadzonym postępowaniu wszelkie oświadczenia, wnioski, zawiadomienia oraz informacje zamawiający oraz wykonawca przekazują zawsze </text:span><text:span text:style-name="T14">pisemnie, faxem <text:s text:c="27"/>(89 </text:span><text:span text:style-name="T16">7613204</text:span><text:span text:style-name="T14">) lub drogą elektroniczną </text:span><text:span text:style-name="T83">(</text:span><text:a xlink:type="simple" xlink:href="mailto:zam.publiczne@sepopol.pl" text:style-name="Internet_20_link" text:visited-style-name="Visited_20_Internet_20_Link"><text:span text:style-name="T84">k</text:span></text:a><text:span text:style-name="T86">siegowosc@mgok.sepopol.pl</text:span><text:span text:style-name="T85">).</text:span></text:p>
      <text:p text:style-name="P71"><text:span text:style-name="T1">7.2</text:span><text:span text:style-name="T14">. </text:span><text:span text:style-name="T1">Zawiadomienia, oświadczenia, wnioski i informacje przekazywane przez Wykonawcę pisemnie winny być składane na adres: </text:span><text:span text:style-name="T3">Miejsko-Gminny Ośrodek Kultury w Sępopolu</text:span><text:span text:style-name="T1">, ul. </text:span><text:span text:style-name="T3">Mostowa 3</text:span><text:span text:style-name="T1">, 11-210 Sępopol.</text:span></text:p>
      <text:p text:style-name="P76">7.3. W celu sprawnego przekazywania informacji wykonawca zobowiązany jest podać <text:s text:c="40"/>w ofercie nr faksu oraz adres poczty elektronicznej, na które wykonawca będzie przesyłał informacje/zawiadomienia.</text:p>
      <text:p text:style-name="P76">7.4.Wszelkie zawiadomienia, oświadczenia, wnioski oraz informacje przekazywane <text:s text:c="30"/>za pomocą faksu lub pocztą elektroniczną wymagają na zadanie każdej ze stron, niezwłocznego potwierdzenia faktu ich otrzymania.</text:p>
      <text:p text:style-name="P76">7.5.Wykonawca może zwrócić się do zamawiającego o wyjaśnienie treści specyfikacji </text:p>
      <text:p text:style-name="P79"><text:span text:style-name="T1">istotnych warunków zamówienia. Zamawiający jest obowiązany niezwłocznie udzielić wyjaśnień, nie później niż na dwa dni przed upływem terminu składania ofert</text:span><text:span text:style-name="T58"> tj. </text:span><text:span text:style-name="T62">do </text:span><text:span text:style-name="T63">2</text:span><text:span text:style-name="T64">8</text:span><text:span text:style-name="T58"> </text:span><text:span text:style-name="T62">maja 201</text:span><text:span text:style-name="T63">9</text:span><text:span text:style-name="T62"> r.,</text:span><text:span text:style-name="T58"> pod warunkiem, że wniosek o wyjaśnienie treści specyfikacji wpłynął do zamawiającego nie później niż do</text:span><text:span text:style-name="T66"> </text:span><text:span text:style-name="T67">24</text:span><text:span text:style-name="T62"> maja 201</text:span><text:span text:style-name="T63">9</text:span><text:span text:style-name="T62"> r. </text:span></text:p>
      <text:p text:style-name="P54">7.6.Zamawiający treść zapytań wraz z wyjaśnieniami przekaże wykonawcom, którym przekazał SIWZ, bez ujawnienia źródła zapytania oraz zamieszcza treść zapytania <text:s text:c="36"/>i wyjaśnienia na stronie internetowej.</text:p>
      <text:p text:style-name="P54">7.7. W uzasadnionych przypadkach Zamawiający może przed upływem terminu składania ofert zmienić treść SIWZ. Dokonaną zmianę treści SIWZ Zamawiający udostępnia na stronie internetowej.</text:p>
      <text:p text:style-name="P28">7.8. Osobami uprawnionymi do kontaktowania się z wykonawcami są:</text:p>
      <text:list xml:id="list40689849199220599" text:style-name="WWNum1">
        <text:list-item>
          <text:p text:style-name="P150"><text:span text:style-name="T1">w sprawach przedmiotu zamówienia- <text:s/>P. </text:span><text:span text:style-name="T4">Magdalena Gutkowska</text:span><text:span text:style-name="T1"> <text:s/>– </text:span><text:span text:style-name="T4">Dyrektor Miejsko-Gminnego Ośrodka Kultury </text:span><text:span text:style-name="T1">fax. </text:span><text:span text:style-name="T5">89 7613204</text:span><text:span text:style-name="T1">,</text:span><text:span text:style-name="T73"> </text:span><text:a xlink:type="simple" xlink:href="mailto:zam.publiczne@sepopol.pl" text:style-name="Internet_20_link" text:visited-style-name="Visited_20_Internet_20_Link"><text:span text:style-name="T75">d</text:span></text:a><text:span text:style-name="T74">yre</text:span><text:span text:style-name="T23">ktor.sepopol@wp.pl</text:span></text:p>
        </text:list-item>
        <text:list-item>
          <text:p text:style-name="P150"><text:span text:style-name="T1">w sprawach proceduralnych – P. </text:span><text:span text:style-name="T4">Malwina</text:span><text:span text:style-name="T1"> – </text:span><text:span text:style-name="T5">Główna księgowa </text:span><text:span text:style-name="T1">, <text:s text:c="34"/>fax. </text:span><text:span text:style-name="T5">89 7613204</text:span><text:span text:style-name="T1">,</text:span><text:span text:style-name="T48"> </text:span><text:a xlink:type="simple" xlink:href="mailto:zam.publiczne@sepopol.pl" text:style-name="Internet_20_link" text:visited-style-name="Visited_20_Internet_20_Link"><text:span text:style-name="T49">k</text:span></text:a><text:span text:style-name="T94">siegowos</text:span><text:span text:style-name="T91">c@mgok.sepopol.pl</text:span></text:p>
        </text:list-item>
      </text:list>
      <text:p text:style-name="P94"/>
      <text:h text:style-name="P149" text:outline-level="1">ROZDZIAŁ <text:s/>8 - Wymagania dotyczące wadium</text:h>
      <text:h text:style-name="P144" text:outline-level="1">Zamawiający nie żąda wniesienia wadium.</text:h>
      <text:h text:style-name="P149" text:outline-level="1">ROZDZIAŁ 9 - Termin związania złożoną ofertą</text:h>
      <text:p text:style-name="P92"><text:soft-page-break/>9.1. Zgodnie z art. 85 ustawy pzp wszyscy wykonawcy pozostają związani ofertą na okres 30 dni. Bieg terminu związania ofertą rozpoczyna się wraz z upływem terminu składania ofert.</text:p>
      <text:p text:style-name="P91">9.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91">9.3.Wniesienie środków ochrony prawnej po upływie terminu składania ofert zawiesza bieg terminu związania ofertą do czasu ich rozstrzygnięcia.</text:p>
      <text:p text:style-name="P91"/>
      <text:h text:style-name="P149" text:outline-level="1">ROZDZIAŁ 10 - Opis sposobu przygotowania oferty</text:h>
      <text:p text:style-name="P48"><text:span text:style-name="T2">10.1.</text:span><text:span text:style-name="T1">Wykonawcy zobowiązani są do zapoznania się z zapisami zawartymi w SIWZ i przygotować ofertę zgodnie z wymogami określonymi w tym dokumencie.</text:span></text:p>
      <text:p text:style-name="P54">10.2.Wykonawca może złożyć w prowadzonym postępowaniu wyłącznie jedną ofertę. </text:p>
      <text:p text:style-name="P54">10.3.Wszelkie koszty związane z przygotowaniem i złożeniem oferty ponosi wykonawca.</text:p>
      <text:p text:style-name="P54">10.4.Oferta oraz wszystkie wymagane załączniki wymagają podpisu osób uprawnionych <text:s text:c="36"/>do reprezentowania firmy w obrocie gospodarczym, zgodnie z aktem rejestracyjnym <text:s text:c="39"/>i wymaganiami ustawowymi. </text:p>
      <text:p text:style-name="P54">10.5. Załączniki do oferty winny być złożone na drukach stanowiących załączniki do SIWZ lub zgodne ze wzorem tych druków pod warunkiem zachowania ich merytorycznej treści.</text:p>
      <text:p text:style-name="P54">10.6.Ofertę należy sporządzić w sposób trwały (np. na maszynie do pisania, komputerze, długopisem lub nieścieralnym atramentem). Dokumenty sporządzone w języku obcym są składane wraz z tłumaczeniem na język polski, sporządzonym przez tłumacza przysięgłego. </text:p>
      <text:p text:style-name="P76">10.7.Zaleca się aby wszystkie zapisane strony wraz z załącznikami były kolejno ponumerowane.</text:p>
      <text:p text:style-name="P54">10.8.Wszelkie miejsca w ofercie, w których wykonawca naniósł poprawki lub zmiany wpisywanej przez siebie treści (czyli wyłącznie w miejscach, w których jest <text:s text:c="36"/>to dopuszczone przez zamawiającego) muszą być parafowane przez osobę podpisującą ofertę.</text:p>
      <text:p text:style-name="P28"/>
      <text:p text:style-name="P133">10.9.Dokumenty składające się na ofertę:</text:p>
      <text:p text:style-name="P68">1) Formularz oferty, stanowiący załącznik nr 1 do SIWZ. 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Oświadczenia dotyczące wykonawcy i innych podmiotów, na których zdolnościach lub sytuacji polega wykonawca na zasadach określonych w art. 22a ustawy oraz dotyczące podwykonawców, składane są w oryginale. Dokumenty inne niż oświadczenia, składane są<text:line-break/>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68">2)<text:tab/>Załącznik nr 2 do SIWZ, stanowiący oświadczenie wykonawcy dotyczące przesłanek wykluczenia z postępowania;</text:p>
      <text:p text:style-name="P68">3) Załącznik nr 3 do SIWZ, stanowiący oświadczenie wykonawcy dotyczące spełniania warunków udziału w postępowaniu;</text:p>
      <text:p text:style-name="P67"><text:soft-page-break/>4) W przypadku wykonawców wspólnie ubiegających się o zamówienie wykonawcy ustanawiają pełnomocnika do reprezentowania ich w postępowaniu o udzielenie zamówienia albo reprezentowania w postępowaniu i zawarcia umowy w sprawie zamówienia publicznego. Dokument potwierdzający ustanowienie pełnomocnika powinien zawierać wskazanie postępowania o zamówienie publiczne, którego dotyczy, Wykonawców ubiegających się wspólnie o udzielenia zamówienia publicznego, ustanowionego pełnomocnika oraz zakres jego umocowania, także oświadczenie <text:s text:c="28"/>o przyjęciu wspólnej solidarnej odpowiedzialności za wykonanie lub nienależyte wykonanie zamówienia. Dokument ten winien być podpisany przez wszystkich Wykonawców ubiegających się wspólnie o zamówienie publiczne. Podpisy muszą zostać złożone przez osoby uprawnione do składania oświadczeń woli wymienione we właściwym rejestrze lub wpisie do ewidencji działalności gospodarczej. Wszelka korespondencja oraz rozliczenia dokonywane będą wyłącznie z podmiotem występującym jako pełnomocnik. Jeżeli oferta Wykonawców występujących wspólnie zostanie wybrana, Zamawiający zażąda przed zawarciem umowy w sprawie zamówienia publicznego umowy regulującej współpracę tych Wykonawców.</text:p>
      <text:p text:style-name="P68">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8"/>
      <text:p text:style-name="P109"><text:span text:style-name="T53">10.10. Informacje zawarte w ofercie, zgodnie z art. 8 ust. 3 ustawy nie ujawnia się informacji stanowiących tajemnicę przedsiębiorstwa w rozumieniu przepisów o zwalczaniu nieuczciwej konkurencji, jeżeli wykonawca nie później niż w terminie składania ofert, zastrzegł, że nie mogą one być udostępniane </text:span><text:span text:style-name="T95">oraz wykazał, iż zastrzeżone informacje stanowią tajemnicę przedsiębiorstwa.</text:span><text:span text:style-name="T53"> Stosowne zastrzeżenie wykonawca powinien złożyć na druku FORMULARZA OFERTOWEGO. Informacje zastrzeżone jako tajemnica przedsiębiorstwa składane w ofercie wykonawca wydziela lub oznacza w wybrany przez siebie sposób (np. poprzez złożenie w/w dokumentów w oddzielnej wewnętrznej kopercie z oznakowaniem ,,tajemnica przedsiębiorstwa” lub poprzez spięcie (zszycie) oddzielnie od pozostałych, jawnych elementów oferty).</text:span></text:p>
      <text:p text:style-name="P80"><text:span text:style-name="T10">10.11.</text:span><text:span text:style-name="T1"> Zmiana i wycofanie oferty:</text:span></text:p>
      <text:list xml:id="list4708061919880239677" text:style-name="WWNum3">
        <text:list-item>
          <text:p text:style-name="P146">Zgodnie z art. 84 ustawy wykonawca może przed upływem terminu składania ofert zmienić lub wycofać ofertę.</text:p>
        </text:list-item>
        <text:list-item>
          <text:p text:style-name="P146">O wprowadzaniu zmian lub wycofania oferty należy pisemnie powiadomić zamawiającego, przed upływem terminu składania ofert.</text:p>
        </text:list-item>
        <text:list-item>
          <text:p text:style-name="P146">Wykonawca może, przed upływem terminu składania ofert, zmienić lub wycofać złożenie oferty pod warunkiem, ze wykonawca złoży powiadomienie na takich zasadach jak złożenie oferty oznaczając odpowiednio„ <text:span text:style-name="T169">Postępowanie PZP</text:span><text:span text:style-name="T148"> </text:span><text:span text:style-name="T149">N</text:span><text:span text:style-name="T148">r 1/2019</text:span><text:span text:style-name="T130"> Z</text:span>MIANA OFERTY/WYCOFANIE OFERTY” .</text:p>
        </text:list-item>
        <text:list-item>
          <text:p text:style-name="P146">Koperty oznakowane dopiskiem ZMIANA OFERTY zostaną otwarte przy otwieraniu oferty wykonawcy, który wprowadził zmiany i po stwierdzeniu poprawności dokonania zmian, zostaną dołączone do oferty.</text:p>
        </text:list-item>
        <text:list-item>
          <text:p text:style-name="P146">Koperta oznakowana dopiskiem WYCOFANE nie będzie otwierana.</text:p>
        </text:list-item>
      </text:list>
      <text:p text:style-name="P102"/>
      <text:h text:style-name="P149" text:outline-level="1">ROZDZIAŁ 11 - Miejsce oraz termin składania i otwarcia ofert</text:h>
      <text:p text:style-name="P48"><text:span text:style-name="T2">11.1.</text:span><text:span text:style-name="T1"> Oferty należy składać w siedzibie zamawiającego – </text:span><text:span text:style-name="T6">Miejsko-Gminny Ośrodek Kultury </text:span><text:span text:style-name="T1"><text:s/>ul. </text:span><text:span text:style-name="T6">Mostowa 3</text:span><text:span text:style-name="T1">, <text:s/>11-210 Sępopol</text:span><text:span text:style-name="T131">, <text:s/>do</text:span><text:span text:style-name="T58"> </text:span><text:span text:style-name="T82">dnia </text:span><text:span text:style-name="T80">31</text:span><text:span text:style-name="T79">.05.201</text:span><text:span text:style-name="T81">9</text:span><text:span text:style-name="T79"> r. do godz</text:span><text:span text:style-name="T82">. </text:span><text:span text:style-name="T79">10 </text:span><text:span text:style-name="T89">00</text:span><text:span text:style-name="T82">.</text:span></text:p>
      <text:p text:style-name="P58"><text:span text:style-name="T130">11.2. Za termin złożenia oferty przyjmuje się datę otrzymania i zarejestrowania jej w sie</text:span>dzibie <text:soft-page-break/>Zamawiającego.</text:p>
      <text:p text:style-name="P48"><text:span text:style-name="T2">11.3.</text:span><text:span text:style-name="T1"> Każda przyjęta oferta zostanie opatrzona adnotacją określającą dokładny termin przyjęcia oferty tzn. datę kalendarzową oraz godzinę i minutę, w której została przyjęta. Do czasu otwarcia ofert, będą one przechowywane w sposób gwarantujący ich nienaruszalność.</text:span></text:p>
      <text:p text:style-name="P50"><text:span text:style-name="T2">11.4.</text:span><text:span text:style-name="T1">Koperta (opakowanie) powinna być opisana: </text:span><text:span text:style-name="T6">Miejsko-Gminny Ośrodek Kultury</text:span><text:span text:style-name="T1">, <text:s text:c="44"/>ul. </text:span><text:span text:style-name="T6">Mostowa 3</text:span><text:span text:style-name="T1">, 11-210 Sępopol z dopiskiem: „</text:span><text:span text:style-name="T14">PRZETARG NIEOGRANICZONY</text:span><text:span text:style-name="T1"> – </text:span><text:span text:style-name="T14">modernizacja, </text:span><text:span text:style-name="T17">przebudowa</text:span><text:span text:style-name="T14"> </text:span><text:span text:style-name="T17">pomieszczeń w budynku Domu Kultury w Sępopolu</text:span><text:span text:style-name="T14"> w celu dostosowania do nowoczesnej działalności kulturalnej/nie otwierać przed dniem <text:s/></text:span><text:span text:style-name="T143">31</text:span><text:span text:style-name="T144">.05.2018 </text:span><text:span text:style-name="T145">r. godz. 10 </text:span><text:span text:style-name="T147">00</text:span><text:span text:style-name="T141">/.</text:span></text:p>
      <text:p text:style-name="P104">11.5.Oferta składana za pośrednictwem np. Poczty Polskiej, poczty kurierskiej należy przygotować w sposób określony w pkt. 11.4. i przesłać w zewnętrznym opakowaniu zaadresowanym na <text:span text:style-name="T120">Miejsko-Gminny Ośrodek Kultury</text:span>, ul. <text:span text:style-name="T120">Mostowa 3</text:span>, 11-210 Sępopol.</text:p>
      <text:p text:style-name="P103"><text:span text:style-name="T2">11.6.Oferta złożona po terminie zostanie </text:span><text:span text:style-name="T29">niezwłocznie zwrócona wykonawcy bez jej otwierania</text:span><text:span text:style-name="T2">.</text:span></text:p>
      <text:p text:style-name="P103"><text:span text:style-name="T2">11.7. </text:span><text:span text:style-name="T1">Otwarcie ofert jest jawne i nastąpi </text:span><text:span text:style-name="T29">dnia </text:span><text:span text:style-name="T31">31</text:span><text:span text:style-name="T29">.05.201</text:span><text:span text:style-name="T30">9</text:span><text:span text:style-name="T29"> r. o godz. 1</text:span><text:span text:style-name="T32">0.00</text:span><text:span text:style-name="T99"> </text:span><text:span text:style-name="T1">w siedzibie zamawiającego w pokoju </text:span><text:span text:style-name="T6">dyrektora.</text:span></text:p>
      <text:p text:style-name="P134"><text:s text:c="2"/>11.8. Bezpośrednio przed otwarciem ofert zamawiający poda kwotę, jaką zamierza przeznaczyć <text:s text:c="2"/>na sfinansowanie zadania.</text:p>
      <text:p text:style-name="P25"/>
      <text:p text:style-name="P135">ROZDZIAŁ 12 - Opis sposobu obliczenia ceny oferty</text:p>
      <text:p text:style-name="P91">12.1.Podana w ofercie cena musi być wyrażona w PLN z dokładnością do dwóch miejsc <text:s text:c="24"/>po przecinku, wyrażona cyfrowo i słownie. </text:p>
      <text:p text:style-name="P71"><text:span text:style-name="T2">12.2.Obowiązującym rodzajem wynagrodzenia jest </text:span><text:span text:style-name="T15">wynagrodzenie ryczałtowe <text:s text:c="38"/>za realizację zadania. </text:span><text:span text:style-name="T2">Ustawa z dnia 23 kwietnia 1964 r. kodeks cywilny (Dz.U. <text:s text:c="33"/>z 2017 r. poz.459 ze zm.) ten rodzaj wynagrodzenia określa w art. 632 następująco:</text:span></text:p>
      <text:p text:style-name="P132">§ 1. Jeżeli strony umówiły się o wynagrodzenie ryczałtowe, przyjmujący zamówienie nie może żądać podwyższenia wynagrodzenia, chociażby w czasie zawarcia umowy nie można było przewidzieć rozmiaru lub kosztów prac.</text:p>
      <text:p text:style-name="P132">§ 2 Jeżeli jednak wskutek zmiany stosunków, której nie można było przewidzieć, wykonanie dzieła groziłoby przyjmującemu zamówienie rażącą stratę, sąd może podwyższyć ryczałt lub rozwiązać umowę.</text:p>
      <text:p text:style-name="P105">12.3.W przypadku pominięcia przez Wykonawcę przy wycenie jakiegokolwiek czynności niezbędnej do wykonania przedmiotu zamówienia i jej nie ujęcia w wynagrodzeniu ryczałtowym, wykonawcy nie przysługuje żadne roszczenie z tego tytułu, <text:s text:c="53"/>a w szczególności roszczenie o dodatkowe wynagrodzenie.</text:p>
      <text:p text:style-name="P105">12.4.Cena musi uwzględniać wszelkie wymagania dotyczące przedmiotu zamówienia oraz wszelkie koszty, jakie poniesie Wykonawca z tytułu należnej oraz zgodnej <text:s text:c="73"/>z obowiązującymi przepisami realizacji przedmiotu zamówienia. Wykonawca w swojej ofercie musi przewidzieć wszelkie okoliczności, które mogą wpłynąć na cenę. W związku z powyższym zaleca się dokonanie wizji terenu wykonania zamówienia. </text:p>
      <text:p text:style-name="P105">12.5. Zamawiający informuję, że w związku z tym, iż wynagrodzenie za wykonanie przedmiotu zamówienia jest wynagrodzeniem ryczałtowym załączone do SIWZ przedmiary robót stanowią tylko materiał pomocniczy dla Wykonawcy. W przypadku rozbieżności pomiędzy przedmiarem a dokumentacją projektową lub/i ST należy wycenić elementy zgodnie z zapisem dokumentacji projektowej i ST.</text:p>
      <text:p text:style-name="P105">12.6.Wszystkie wartości określone w kosztorysach ofertowych, o których mowa w pkt 14.4. ppkt 2) oraz ostateczna cena oferty musi być liczone z dokładnością do dwóch miejsc po przecinku. </text:p>
      <text:p text:style-name="P105"/>
      <text:p text:style-name="P105"><text:soft-page-break/></text:p>
      <text:p text:style-name="P105"/>
      <text:p text:style-name="P105"/>
      <text:p text:style-name="P105"/>
      <text:p text:style-name="P105"/>
      <text:p text:style-name="P105"/>
      <text:p text:style-name="P105"/>
      <text:p text:style-name="P105"/>
      <text:h text:style-name="P148" text:outline-level="1">ROZDZIAŁ 13 - Opis kryteriów, którymi zamawiający będzie się kierował przy wyborze oferty, wraz z podaniem wag tych kryteriów i sposobu oceny ofert</text:h>
      <text:p text:style-name="P26">13.1. Kryterium wyboru oferty:</text:p>
      <text:p text:style-name="P37">1) cena ryczałtowa - znaczenie kryterium 60 %</text:p>
      <text:p text:style-name="P37"><text:s text:c="2"/>2) aspekt społeczny – znaczenie kryterium <text:span text:style-name="T161">3</text:span>0 %</text:p>
      <text:p text:style-name="P37">3) okres gwarancji – znaczenie kryterium 10 %</text:p>
      <text:p text:style-name="P34"/>
      <text:p text:style-name="P23"><text:span text:style-name="T1">13.2. Ocena w </text:span><text:span text:style-name="T14">kryterium cena </text:span><text:span text:style-name="T1">(waga 60%</text:span><text:span text:style-name="T14">)</text:span><text:span text:style-name="T1"> obliczane będzie <text:s/>wg <text:s/>następującego wzoru:</text:span></text:p>
      <text:p text:style-name="P108">cena oferty najniższej <text:s/></text:p>
      <text:p text:style-name="P106">cena oferty badanej <text:s/>x 60 % x 100 pkt</text:p>
      <text:p text:style-name="P106"/>
      <text:p text:style-name="P21"><text:span text:style-name="T1">13.3. Ocena w kryterium „</text:span><text:span text:style-name="T14">Aspekt społeczny”</text:span><text:span text:style-name="T1"> (waga </text:span><text:span text:style-name="T7">3</text:span><text:span text:style-name="T1">0%) oceniana będzie <text:s/>poprzez <text:s text:c="3"/>wskazanie zatrudnienia osób z grup społecznie marginalizowanych (osoby <text:s/>nowozatrudnione) w tym:</text:span></text:p>
      <text:p text:style-name="P28"><text:s text:c="3"/>1) za zatrudnienie osoby w wymiarze ½ etatu – 1 pkt</text:p>
      <text:p text:style-name="P28"><text:s text:c="3"/>2) za zatrudnienie osoby w wymiarze 1 etatu – 10 pkt</text:p>
      <text:p text:style-name="P28"><text:s text:c="3"/>3) za zatrudnienie osób w wymiarze 2 etatów – 20 pkt.</text:p>
      <text:p text:style-name="P28"/>
      <text:p text:style-name="P54">13.4. Zamawijący weźmie pod uwagę zarówno pracowników zatrudnionych w pełnym wymiarze czasu pracy (pełny etat), jak też pracowników zatrudnionych w wymiarze nie mniejszym niż ½ wymiaru czasu pracy (etaty częściowe). Dla celów obliczeniowych <text:s/>Zamawiający dokona zsumowania etatów częściowych. Minimalna ocena ilości punktów, zgodnie z pkt 3.9 SIWZ to ½ wymiaru czasu pracy. Maksymalna ocena ilości pkt to <text:s text:c="21"/>2 etaty. <text:s/>W przypadku podania liczby 2 i więcej etatów oferta otrzyma maksymalną liczbę punktów.</text:p>
      <text:p text:style-name="P28"/>
      <text:p text:style-name="P21"><text:span text:style-name="T1">13.5.Ocena w kryterium </text:span><text:span text:style-name="T14">okres gwarancji i rękojmi</text:span><text:span text:style-name="T1"> (waga 10 %) wykonania, oceniana będzie w następujący sposób: </text:span></text:p>
      <text:p text:style-name="P70">1) za okres gwarancji <text:span text:style-name="T161">24</text:span> m-cy – 1 pkt</text:p>
      <text:p text:style-name="P70">2) za okres gwarancji <text:span text:style-name="T161">36</text:span> m-cy – 10 pkt</text:p>
      <text:p text:style-name="P69"/>
      <text:p text:style-name="P48"><text:span text:style-name="T1">13.6.</text:span><text:span text:style-name="T102"> </text:span><text:span text:style-name="T22">Minimalny okres gwarancji – </text:span><text:span text:style-name="T24">24</text:span><text:span text:style-name="T22"> miesięcy liczony</text:span><text:span text:style-name="T1"> od daty odbioru przedmiotu umowy. <text:s/>W przypadku zaoferowania przez wykonawcę krótszego okresu gwarancji, oferta będzie podlegała odrzuceniu na podstawie art. 89 ust. 1 pkt 2 ustawy.</text:span></text:p>
      <text:p text:style-name="P48"><text:span text:style-name="T1"><text:s text:c="7"/></text:span><text:span text:style-name="T22">Maksymalny punktowany okres gwarancji – </text:span><text:span text:style-name="T24">36</text:span><text:span text:style-name="T22"> miesiące</text:span><text:span text:style-name="T1"> od daty odbioru przedmiotu umowy. Wykonawca, który zaoferuje okres gwarancji dłuższy niż </text:span><text:span text:style-name="T7">36</text:span><text:span text:style-name="T1"> miesiące nie będzie dodatkowo punktowany.</text:span></text:p>
      <text:p text:style-name="P28"/>
      <text:p text:style-name="P56">13.<text:span text:style-name="T162">7</text:span>. Zamawiający dokona oceny na podstawie ww. kryterium oceny oferty na podstawie <text:s/><text:soft-page-break/>oświadczenia wykonawcy złożonego w formularzu ofertowym (załącznik nr 1 do SIWZ).</text:p>
      <text:p text:style-name="P49"><text:span text:style-name="T1">13.</text:span><text:span text:style-name="T8">8</text:span><text:span text:style-name="T1">.Za najkorzystniejszą zostanie uznana oferta z największą liczbą punktów <text:s text:c="43"/>po zsumowaniu <text:s/>uzyskanych punktów w poszczególnych kryteriach ocena ofert <text:s/>tj. ceny,</text:span><text:span text:style-name="T102"> </text:span><text:span text:style-name="T1">aspektu społecznego, okresu gwarancji, terminu płatności.</text:span></text:p>
      <text:p text:style-name="P128">13.<text:span text:style-name="T162">9</text:span>. Obliczenia dokonane będą z dokładnością do dwóch miejsc po przecinku.</text:p>
      <text:p text:style-name="P115"/>
      <text:h text:style-name="P148" text:outline-level="1">ROZDZIAŁ 14 - Informacje o formalnościach, jakie powinny zostać dopełnione po wyborze oferty w celu zawarcia umowy</text:h>
      <text:p text:style-name="P47"><text:span text:style-name="T54">14.1.</text:span><text:span text:style-name="T53"> Zamawiający informuje niezwłocznie wszystkich wykonawców o:</text:span></text:p>
      <text:p text:style-name="P67">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67">2) wykonawcach, którzy zostali wykluczeni,</text:p>
      <text:p text:style-name="P67">3) wykonawcach, których oferty zostały odrzucone, powodach odrzucenia oferty, <text:s text:c="34"/>a w przypadkach, o których mowa w art. 89 ust. 4 i 5 ustawy, braku równoważności lub braku spełniania wymagań dotyczących wydajności lub funkcjonalności,</text:p>
      <text:p text:style-name="P67">4) wykonawcach, którzy złożyli oferty niepodlegające odrzuceniu, </text:p>
      <text:p text:style-name="P107">- podając uzasadnienie faktyczne i prawne.</text:p>
      <text:p text:style-name="P60">14.2. Zamawiający zawiadomi wykonawcę, którego oferta została wybrana o terminie i miejscu zawarcia umowy.</text:p>
      <text:p text:style-name="P51"><text:span text:style-name="T10">14.3. </text:span><text:span text:style-name="T1">Wykonawca przed podpisaniem umowy, najpóźniej w dniu podpisania umowy, zobowiązany jest do wniesienia zabezpieczenia należytego wykonania umowy, o którym mowa w rozdziale 15, <text:s/>pod rygorem nie zawarcia umowy z winy wykonawcy zgodnie z art. 94 ust. 3 ustawy pzp.</text:span></text:p>
      <text:p text:style-name="P51"><text:span text:style-name="T1">14.4</text:span><text:span text:style-name="T22">. </text:span><text:span text:style-name="T28">Przed zawarciem umowy wybrany wykonawca zobowiązany jest dostarczyć następujące dokumenty, pod rygorem nie zawarcia umowy z winy wykonawcy <text:s text:c="26"/>w przypadku ich niedostarczenia:</text:span></text:p>
      <text:p text:style-name="P57"><text:s text:c="5"/>1) kopie uprawnień budowlanych, zaświadczenie lub decyzję o wpisie do centralnego rejestru prowadzonego przez Głównego Inspektora Nadzoru Budowlanego, dla osób <text:s text:c="29"/>z uprawnieniami budowlanymi wydanymi po 14.02.1995 r. oraz aktualny wpis na listę członków właściwej izby samorządu zawodowego dla osób, o których mowa w specyfikacji i które będą pełnić funkcję kierowników robót (w przypadku podmiotów krajowych, dla podmiotów zagranicznych dokumenty równoważne, jeżeli w danym kraju ustawy nakładają na niego taki obowiązek).</text:p>
      <text:p text:style-name="P51"><text:span text:style-name="T1"><text:s text:c="5"/>2) </text:span><text:span text:style-name="T14">harmonogram rzeczowo-finansowy </text:span><text:span text:style-name="T1">(zgodnie z załącznikiem Nr 11 do SIWZ</text:span><text:span text:style-name="T14">).</text:span></text:p>
      <text:p text:style-name="P54"><text:s text:c="5"/>3) wykonawcy realizujący wspólnie Umowę zobowiązani są przedstawić kopię umowy określającej przede wszystkim: zakres obowiązków każdego z Wykonawców przy realizacji Umowy, termin związania porozumieniem na czas nie krótszy niż czas wynikający z Umowy, wskazanie przedstawiciela, zapis o wspólnej i solidarnej odpowiedzialności w zakresie realizacji przedmiotu Umowy.</text:p>
      <text:p text:style-name="P53"/>
      <text:p text:style-name="P57">14.5. W przypadku, gdy została wybrana oferta wykonawców ubiegających się wspólnie <text:s text:c="60"/>o udzielenie zamówienia, przed podpisaniem umowy w sprawie zamówienia publicznego musi być przedłożona umowa regulująca współpracę tych wykonawców.</text:p>
      <text:p text:style-name="P57">14.6. O wyborze najkorzystniejszej oferty zamawiający zawiadomi jednocześnie wszystkich wykonawców, którzy ubiegali się o udzielenie zamówienia. Zawiadomienie zostanie przesłane pocztą elektroniczną lub/i potwierdzone pocztą tradycyjną.</text:p>
      <text:p text:style-name="P57"><text:soft-page-break/>14.7. Niezwłocznie po wyborze najkorzystniejszej oferty zamawiający zamieszcza informacje <text:s text:c="24"/>na stronie internetowej – BIP <text:span text:style-name="T150">U</text:span>rzędu <text:span text:style-name="T150">Miejskiego w Sępopolu </text:span>oraz na tablicy ogłoszeń <text:span text:style-name="T121">Miejsko-Gminnego Ośrodka Kultury</text:span> w Sępopolu.</text:p>
      <text:p text:style-name="P57">14.8. Zamawiający zawrze umowę w sprawie zamówienia publicznego w terminie nie krótszym niż 5 dni od dnia przekazania zawiadomienia o wyborze oferty, nie później jednak niż przed upływem terminu związania ofertą. Zamawiający może podpisać umowę w terminie wcześniejszym, zgodnie z art. 94 ust. 2 ustawy prawo zamówień publicznych.</text:p>
      <text:p text:style-name="P26"/>
      <text:h text:style-name="P148" text:outline-level="1">ROZDZIAŁ 15 -Wymagania dotyczące zabezpieczenia należytego wykonania umowy</text:h>
      <text:h text:style-name="P48" text:outline-level="1"><text:span text:style-name="T2">15.1.Wykonawca musi wnieść zabezpieczenie należytego wykonania umowy w wysokości <text:s text:c="33"/></text:span><text:span text:style-name="T29">8 % zaoferowanej ceny brutto – zgodnie z art. 150 ust. 2 ustawy</text:span></text:h>
      <text:h text:style-name="P54" text:outline-level="1">15.2.Zabezpieczenie może być wniesione, zgodnie z art. 148 ust. 1, w jednej lub w kilku następujących formach:</text:h>
      <text:h text:style-name="P65" text:outline-level="1">1) pieniądzu,</text:h>
      <text:h text:style-name="P65" text:outline-level="1">2) poręczeniach bankowych lub poręczeniach spółdzielczej kasy oszczędnościowo-kredytowej, z tym ze zobowiązanie kasy jest zawsze zobowiązaniem pieniężnym,</text:h>
      <text:h text:style-name="P65" text:outline-level="1">3)gwarancja bankowa,</text:h>
      <text:h text:style-name="P65" text:outline-level="1">4)gwarancja ubezpieczeniowa,</text:h>
      <text:h text:style-name="P163" text:outline-level="1">5) poręczeniach udzielonych przez podmioty, o których mowa w art. 5 pkt 2 ustawy z dnia 9 listopada 2000 r. o utworzeniu Polskiej Agencji Rozwoju Przedsiębiorczości. </text:h>
      <text:p text:style-name="P54">15.3.Zamawiający nie wyraża zgody na wniesienie zabezpieczenia należytego wykonania umowy w formach przewidzianych w art. 148 ust. 2 ustawy.</text:p>
      <text:p text:style-name="P54">15.4.Wykonawca musi wnieść zabezpieczenie należytego wykonania umowy w pełnej wysokości przed podpisaniem umowy.</text:p>
      <text:p text:style-name="P48"><text:span text:style-name="T1">15.5.Zabezpieczenie wnoszone w pieniądzu należy wpłacić </text:span><text:span text:style-name="T22">przelewem na rachunek</text:span><text:span text:style-name="T1"> bankowy wskazany przez zamawiającego.</text:span></text:p>
      <text:p text:style-name="P54">1<text:span text:style-name="T57">5.6.Zamawiający zwraca 70 % kwoty zabezpieczenia umowy w terminie 30 dni od dnia odbioru przedmiotu zamówienia i uznania zamówienia za należycie wykonane. Kwotę <text:s text:c="32"/>w wysokości 30 % pozostawia się na zabezpieczenie z tytułu gwarancji, które to zwraca <text:s text:c="21"/>się nie później niż w ciągu 15 dni po upływie gwarancji.</text:span></text:p>
      <text:p text:style-name="P55"><text:span text:style-name="T57">15.7.W przypadku, gdyby zabezpieczenie należytego wykonania</text:span> umowy miało inną formę <text:s text:c="30"/>niż pieniądz, wówczas Wykonawca, przed upływem 30 dni od wykonania zamówienia i uznania przez Zamawiającego za należycie wykonane przedstawi nowy dokument zabezpieczenia należytego wykonania umowy stanowiący 30 % wartości dotychczasowego zabezpieczenia należytego wykonania umowy (wówczas kiedy dotychczasowy dokument nie zawiera automatycznej klauzuli zmniejszającej wartość tego zabezpieczenia).</text:p>
      <text:p text:style-name="P29"/>
      <text:p text:style-name="P29"/>
      <text:h text:style-name="P148" text:outline-level="1">ROZDZIAŁ - 16 Zawieranie umowy oraz istotne dla zamawiającego postanowienia, które zostaną wprowadzone do treści zawieranej umowy</text:h>
      <text:p text:style-name="P54">16.1.Umowa będzie podpisana w wyniku rozstrzygnięcia niniejszego postępowania o udzielenie zamówienia, będzie zawierała wszystkie zapisy podane w projekcie umowy będące załącznikiem do SIWZ, z uwzględnieniem treści oferty wykonawcy. </text:p>
      <text:p text:style-name="P54">16.2.Zmiana postanowień zawartej umowy może nastąpić za zgodą obu stron wyrażoną na piśmie, <text:s/>w formie aneksu do umowy, pod rygorem nieważności takiej zmiany. Zmiany nie mogą naruszać postanowień zawartych w art. 144 ust. 1 ustawy.</text:p>
      <text:p text:style-name="P54">16.3.Postanowienia umowy istotne dla zamawiającego zawarte zostały w projekcie umowy, który stanowi załącznik nr 7 do SIWZ.</text:p>
      <text:h text:style-name="P149" text:outline-level="1"><text:soft-page-break/>ROZDZIAŁ 17 - Inne informacje</text:h>
      <text:h text:style-name="P143" text:outline-level="1">17.1.Zamawiający nie przewiduje zebrania wykonawców.</text:h>
      <text:h text:style-name="P143" text:outline-level="1">17.2. Zamawiający nie przewiduje zawarcia umowy ramowej.</text:h>
      <text:h text:style-name="P143" text:outline-level="1">17.3. Zamawiający nie dopuszcza i nie przewiduje składania oferty wariantowej.</text:h>
      <text:h text:style-name="P143" text:outline-level="1">17.4. Zamawiający nie dopuszcza składania ofert częściowych.</text:h>
      <text:h text:style-name="P143" text:outline-level="1">17.5. Zamawiający nie przewiduje rozliczenia w walutach obcych.</text:h>
      <text:h text:style-name="P143" text:outline-level="1">17.6.Zamawiający nie przewiduje możliwości udzielenia zamówień uzupełniających.</text:h>
      <text:h text:style-name="P143" text:outline-level="1">17.7. Zamawiający nie przewiduje zwrotu kosztów udziału w postępowaniu.</text:h>
      <text:h text:style-name="P164" text:outline-level="1">17.8. Zamawiający nie przewiduje udzielania zaliczki na poczet wykonania niniejszego zamówienia. </text:h>
      <text:h text:style-name="P164" text:outline-level="1">17.9. Zamawiający nie przewiduje wyboru najkorzystniejszej oferty z zastosowaniem aukcji elektronicznej.</text:h>
      <text:h text:style-name="P143" text:outline-level="1">17.10. Zamawiający nie przewiduje ustanowienia dynamicznego systemu zakupów.</text:h>
      <text:p text:style-name="P137"><text:span text:style-name="T2">17.11.</text:span><text:span text:style-name="T58"> Do spraw nieuregulowanych w niniejszej specyfikacji mają zastosowanie przepisy ustawy z dnia 29 stycznia 2004 r. Prawo Zamówień Publicznych </text:span><text:a xlink:type="simple" xlink:href="https://www.uzp.gov.pl/__data/assets/pdf_file/0030/37695/D2018000198601.pdf" text:style-name="Internet_20_link" text:visited-style-name="Visited_20_Internet_20_Link"><text:span text:style-name="Strong_20_Emphasis"><text:span text:style-name="T70">(</text:span></text:span></text:a><text:a xlink:type="simple" xlink:href="https://www.uzp.gov.pl/__data/assets/pdf_file/0030/37695/D2018000198601.pdf" text:style-name="Internet_20_link" text:visited-style-name="Visited_20_Internet_20_Link"><text:span text:style-name="Strong_20_Emphasis"><text:span text:style-name="T72">t.j. </text:span></text:span></text:a><text:a xlink:type="simple" xlink:href="https://www.uzp.gov.pl/__data/assets/pdf_file/0030/37695/D2018000198601.pdf" text:style-name="Internet_20_link" text:visited-style-name="Visited_20_Internet_20_Link"><text:span text:style-name="Strong_20_Emphasis"><text:span text:style-name="T70">Dz. U. z  2018 r. Poz. 1986 </text:span></text:span></text:a><text:a xlink:type="simple" xlink:href="https://www.uzp.gov.pl/__data/assets/pdf_file/0030/37695/D2018000198601.pdf" text:style-name="Internet_20_link" text:visited-style-name="Visited_20_Internet_20_Link"><text:span text:style-name="Strong_20_Emphasis"><text:span text:style-name="T72">ze zm</text:span></text:span></text:a><text:a xlink:type="simple" xlink:href="https://www.uzp.gov.pl/__data/assets/pdf_file/0030/37695/D2018000198601.pdf" text:style-name="Internet_20_link" text:visited-style-name="Visited_20_Internet_20_Link"><text:span text:style-name="Strong_20_Emphasis"><text:span text:style-name="T70">)</text:span></text:span></text:a><text:span text:style-name="T70">.</text:span></text:p>
      <text:h text:style-name="P149" text:outline-level="1">ROZDZIAŁ 18 - Pouczenia o środkach ochrony prawnej</text:h>
      <text:p text:style-name="P28">Wykonawcom, a także innym osobom, których interes prawny w uzyskaniu zamówienia doznał lub może doznać uszczerbku w wyniku naruszenia przez Zamawiającego przepisów ustawy Prawo Zamówień Publicznych przysługują środki ochrony prawnej przewidzianej <text:s text:c="18"/>w dziale VI ustawy Prawo Zamówień Publicznych.</text:p>
      <text:p text:style-name="P28"/>
      <text:h text:style-name="P149" text:outline-level="1">ROZDZIAŁ 19 - Postanowienia końcowe</text:h>
      <text:h text:style-name="P166" text:outline-level="1">19.1.W sprawach nieuregulowanych niniejszą specyfikacją mają zastosowanie przepisy ustawy pzp ze stosowanymi aktami wykonawczymi, Prawo budowlane (tj. Dz.U. z 201<text:span text:style-name="T156">8</text:span> poz. <text:span text:style-name="T156">1202 </text:span><text:s/>ze zm.)</text:h>
      <text:h text:style-name="P91" text:outline-level="1">19.2.Ujawnienie uczestnikom postępowania treści protokołu, ofert oraz wszelkich informacji zawartych w składanych oświadczeniach i zaświadczeniach w trakcie prowadzonego postępowania za wyjątkiem informacji zastrzeżonych przez uczestników postępowania o udzielenie zamówienia publicznego w tym informacji stanowiących tajemnicę przedsiębiorstwa w rozumieniu przepisów o zwalczaniu nieuczciwej konkurencji odbywać się będzie, po złożeniu wniosku.</text:h>
      <text:p text:style-name="P44">ROZDZIAŁ 20 - Załączniki stanowiące integralną część SIWZ:</text:p>
      <text:p text:style-name="P22"><text:span text:style-name="T1">1 - </text:span><text:span text:style-name="T14">formularz oferty</text:span><text:span text:style-name="T1">- załącznik nr 1,</text:span></text:p>
      <text:p text:style-name="P22"><text:span text:style-name="T1">2 - </text:span><text:span text:style-name="T14">oświadczenie wykonawcy dotyczące przesłanek wykluczenia </text:span><text:span text:style-name="T1">- załącznik nr 2,</text:span></text:p>
      <text:p text:style-name="P52"><text:span text:style-name="T1">3- </text:span><text:span text:style-name="T14">oświadczenie wykonawcy dotyczące spełnienia warunków udziału w postępowaniu</text:span><text:span text:style-name="T1"> <text:s/>- załącznik nr 3,</text:span></text:p>
      <text:p text:style-name="P22"><text:span text:style-name="T1">4- </text:span><text:span text:style-name="T14">wykaz wykonanych robót</text:span><text:span text:style-name="T1"> - załącznik nr 4,</text:span></text:p>
      <text:p text:style-name="P22"><text:span text:style-name="T1">5- </text:span><text:span text:style-name="T14">wykaz osób skierowanych do realizacji zamówienia - </text:span><text:span text:style-name="T1">załącznik nr 5,</text:span></text:p>
      <text:p text:style-name="P22"><text:span text:style-name="T1">6 -</text:span><text:span text:style-name="T14">oświadczenie o przynależności do grupy kapitałowej</text:span><text:span text:style-name="T1"> – załącznik nr 6,</text:span></text:p>
      <text:p text:style-name="P22"><text:span text:style-name="T1">7- </text:span><text:span text:style-name="T14">projekt umowy </text:span><text:span text:style-name="T1">- załącznik nr 7, </text:span></text:p>
      <text:p text:style-name="P22"><text:span text:style-name="T1">8-</text:span><text:span text:style-name="T14">dokumentacja techniczna <text:s/>– </text:span><text:span text:style-name="T1">załącznik nr 8,</text:span></text:p>
      <text:p text:style-name="P31"><text:s text:c="3"/>8.1. projekt branży budowlanej,</text:p>
      <text:p text:style-name="P31"><text:s text:c="3"/>8.2. projekt branży elektrycznej</text:p>
      <text:p text:style-name="P31"/>
      <text:p text:style-name="P22"><text:span text:style-name="T1">9- </text:span><text:span text:style-name="T14">przedmiary robót – </text:span><text:span text:style-name="T1">załącznik nr 9,</text:span></text:p>
      <text:p text:style-name="P31"><text:s text:c="3"/>9.1. projekt branży budowlanej,</text:p>
      <text:p text:style-name="P31"><text:s text:c="3"/>9.2. projekt branży elektrycznej</text:p>
      <text:p text:style-name="P31"><text:soft-page-break/></text:p>
      <text:p text:style-name="P52"><text:span text:style-name="T1">10 -</text:span><text:span text:style-name="T14"> Specyfikacje techniczna <text:s/>wykonania i odbioru robót budowlanych – </text:span><text:span text:style-name="T1">załącznik nr 10,</text:span></text:p>
      <text:p text:style-name="P73"><text:span text:style-name="T1">11- </text:span><text:span text:style-name="T14">Harmonogram <text:s/>rzeczowo- finansowego</text:span><text:span text:style-name="T1"> (składany przez podpisaniem umowy przez <text:s text:c="2"/>wybranego wykonawcę) – załącznik nr 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FrankfurtGothic" svg:font-family="Frankfurt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furtGothic1" svg:font-family="Frankfurt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opka1" style:family="paragraph" style:parent-style-name="Standard" style:default-outline-level="" style:list-style-name="">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_29__20_wciety" style:display-name="a) wciety" style:family="paragraph" style:parent-style-name="Standard" style:default-outline-level="" style:list-style-name="">
      <style:paragraph-properties fo:margin-left="1cm" fo:margin-right="0cm" fo:margin-top="0cm" fo:margin-bottom="0cm" loext:contextual-spacing="false" style:line-height-at-least="0.455cm" fo:text-align="justify" style:justify-single-word="false" fo:hyphenation-ladder-count="no-limit" fo:text-indent="-0.42cm" style:auto-text-indent="false"/>
      <style:text-properties fo:color="#000000" style:font-name="FrankfurtGothic" fo:font-family="FrankfurtGothic" style:font-family-generic="roman" style:font-pitch="variable" fo:font-size="9.5pt"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description" style:display-name="footnote description" style:family="paragraph" style:default-outline-level="" style:list-style-name="">
      <style:paragraph-properties fo:margin-top="0cm" fo:margin-bottom="0cm" loext:contextual-spacing="false" fo:orphans="2" fo:widows="2" style:writing-mode="lr-tb"/>
      <style:text-properties fo:color="#000000" style:font-name="Century Gothic" fo:font-family="'Century Gothic'" style:font-family-generic="roman" style:font-pitch="variable" fo:font-size="7pt" style:font-name-asian="Century Gothic1" style:font-family-asian="'Century Gothic'" style:font-family-generic-asian="system" style:font-pitch-asian="variable" style:font-size-asian="7pt" style:language-asian="pl" style:country-asian="PL" style:font-name-complex="Century Gothic1" style:font-family-complex="'Century Gothic'"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opka_20_Znak" style:display-name="Stopka Znak" style:family="text" style:parent-style-name="Default_20_Paragraph_20_Font"/>
    <style:style style:name="Stopka_20_Znak1" style:display-name="Stopka Znak1"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description_20_Char" style:display-name="footnote description Char" style:family="text">
      <style:text-properties fo:color="#000000" style:font-name="Century Gothic" fo:font-family="'Century Gothic'" style:font-family-generic="roman" style:font-pitch="variable" fo:font-size="7pt" style:font-name-asian="Century Gothic1" style:font-family-asian="'Century Gothic'" style:font-family-generic-asian="system" style:font-pitch-asian="variable" style:font-size-asian="7pt" style:language-asian="pl" style:country-asian="PL" style:font-name-complex="Century Gothic1" style:font-family-complex="'Century Gothic'" style:font-family-generic-complex="system" style:font-pitch-complex="variable"/>
    </style:style>
    <style:style style:name="footnote_20_mark" style:display-name="footnote mark" style:family="text">
      <style:text-properties fo:color="#000000" style:text-position="super 58%" style:font-name="Century Gothic" fo:font-family="'Century Gothic'" style:font-family-generic="roman" style:font-pitch="variable" fo:font-size="7pt" style:font-name-asian="Century Gothic1" style:font-family-asian="'Century Gothic'" style:font-family-generic-asian="system" style:font-pitch-asian="variable" style:font-size-asian="7pt" style:font-name-complex="Century Gothic1" style:font-family-complex="'Century Gothic'"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fo:color="#00000a" style:text-underline-style="none"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fo:color="#00000a" style:font-name-asian="Calibri1" style:font-family-asian="Calibri"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741cm" fo:margin-left="4.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8.2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1.77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5.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41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3.54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7.04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12"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635cm" fo:margin-left="1.907cm"/>
        </style:list-level-properties>
      </text:list-level-style-number>
      <text:list-level-style-number text:level="4" text:style-name="ListLabel_20_9"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9"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9"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9"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9"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start-value="9"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3" text:style-name="ListLabel_20_9" style:num-format="i" text:display-levels="2">
        <style:list-level-properties text:list-level-position-and-space-mode="label-alignment">
          <style:list-level-label-alignment text:label-followed-by="listtab" fo:text-indent="-0.635cm" fo:margin-left="2.536cm"/>
        </style:list-level-properties>
      </text:list-level-style-number>
      <text:list-level-style-number text:level="4" text:style-name="ListLabel_20_9" style:num-format="1" text:display-levels="3">
        <style:list-level-properties text:list-level-position-and-space-mode="label-alignment">
          <style:list-level-label-alignment text:label-followed-by="listtab" fo:text-indent="-0.635cm" fo:margin-left="3.806cm"/>
        </style:list-level-properties>
      </text:list-level-style-number>
      <text:list-level-style-number text:level="5" text:style-name="ListLabel_20_9" style:num-format="a" text:display-levels="4">
        <style:list-level-properties text:list-level-position-and-space-mode="label-alignment">
          <style:list-level-label-alignment text:label-followed-by="listtab" fo:text-indent="-0.635cm" fo:margin-left="5.076cm"/>
        </style:list-level-properties>
      </text:list-level-style-number>
      <text:list-level-style-number text:level="6" text:style-name="ListLabel_20_9" style:num-format="i" text:display-levels="5">
        <style:list-level-properties text:list-level-position-and-space-mode="label-alignment">
          <style:list-level-label-alignment text:label-followed-by="listtab" fo:text-indent="-0.635cm" fo:margin-left="6.346cm"/>
        </style:list-level-properties>
      </text:list-level-style-number>
      <text:list-level-style-number text:level="7" text:style-name="ListLabel_20_9" style:num-format="1" text:display-levels="6">
        <style:list-level-properties text:list-level-position-and-space-mode="label-alignment">
          <style:list-level-label-alignment text:label-followed-by="listtab" fo:text-indent="-0.635cm" fo:margin-left="7.616cm"/>
        </style:list-level-properties>
      </text:list-level-style-number>
      <text:list-level-style-number text:level="8" text:style-name="ListLabel_20_9" style:num-format="a" text:display-levels="7">
        <style:list-level-properties text:list-level-position-and-space-mode="label-alignment">
          <style:list-level-label-alignment text:label-followed-by="listtab" fo:text-indent="-0.635cm" fo:margin-left="8.886cm"/>
        </style:list-level-properties>
      </text:list-level-style-number>
      <text:list-level-style-number text:level="9" text:style-name="ListLabel_20_9" style:num-format="i" text:display-levels="8">
        <style:list-level-properties text:list-level-position-and-space-mode="label-alignment">
          <style:list-level-label-alignment text:label-followed-by="listtab" fo:text-indent="-0.635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text:start-value="11" text:display-levels="2">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1" text:start-value="16"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 text:c="112"/><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a</meta:initial-creator>
    <meta:editing-cycles>51</meta:editing-cycles>
    <meta:print-date>2019-05-15T12:53:09.983000000</meta:print-date>
    <meta:creation-date>2018-04-13T12:50:00</meta:creation-date>
    <dc:date>2019-05-15T13:00:35.884000000</dc:date>
    <meta:editing-duration>PT10H44M33S</meta:editing-duration>
    <meta:generator>LibreOffice/5.2.4.2$Windows_x86 LibreOffice_project/3d5603e1122f0f102b62521720ab13a38a4e0eb0</meta:generator>
    <meta:document-statistic meta:table-count="1" meta:image-count="1" meta:object-count="0" meta:page-count="19" meta:paragraph-count="293" meta:word-count="6832" meta:character-count="53723" meta:non-whitespace-character-count="44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