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top="0cm" fo:margin-bottom="0cm" table:align="center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2.755cm"/>
    </style:style>
    <style:style style:name="Tabela1.1" style:family="table-row">
      <style:table-row-properties style:min-row-height="1.84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style:min-row-height="2.415cm" fo:keep-together="auto"/>
    </style:style>
    <style:style style:name="Tabela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52cm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5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-2.251cm" style:auto-text-indent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1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-1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-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2.752cm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1.249cm" style:auto-text-indent="false" style:page-number="auto">
        <style:tab-stops>
          <style:tab-stop style:position="7.66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1">
      <style:paragraph-properties fo:margin-left="-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Times New Roman" fo:font-size="8pt" style:font-name-asian="SimSun" style:font-size-asian="8pt" style:language-asian="pl" style:country-asian="PL" style:font-name-complex="Times New Roman1" style:font-size-complex="8pt"/>
    </style:style>
    <style:style style:name="P24" style:family="paragraph" style:parent-style-name="Standard" style:list-style-name="WWNum1">
      <style:paragraph-properties fo:margin-left="-1cm" fo:margin-right="0cm" fo:margin-top="0cm" fo:margin-bottom="0cm" loext:contextual-spacing="false" fo:line-height="100%" fo:text-indent="0cm" style:auto-text-indent="false">
        <style:tab-stops>
          <style:tab-stop style:position="-0.501cm"/>
        </style:tab-stops>
      </style:paragraph-properties>
      <style:text-properties style:font-name="Times New Roman" fo:font-size="8pt" style:font-name-asian="SimSun" style:font-size-asian="8pt" style:language-asian="pl" style:country-asian="PL" style:font-name-complex="Times New Roman1" style:font-size-complex="8pt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4" style:family="text">
      <style:text-properties style:font-name="Times New Roman" fo:font-size="8pt" fo:language="en" fo:country="US" style:font-name-asian="Times New Roman1" style:font-size-asian="8pt" style:language-asian="ar" style:country-asian="SA" style:font-name-complex="Times New Roman1" style:font-size-complex="8pt"/>
    </style:style>
    <style:style style:name="T5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6" style:family="text">
      <style:text-properties style:font-name="Times New Roman" fo:font-size="9pt" fo:language="en" fo:country="US" style:font-name-asian="Times New Roman1" style:font-size-asian="9pt" style:language-asian="ar" style:country-asian="SA" style:font-name-complex="Times New Roman1" style:font-size-complex="9pt"/>
    </style:style>
    <style:style style:name="T7" style:family="text">
      <style:text-properties style:font-name="Times New Roman" fo:font-size="9pt" fo:language="en" fo:country="US" fo:font-style="italic" style:font-name-asian="Times New Roman1" style:font-size-asian="9pt" style:language-asian="ar" style:country-asian="SA" style:font-style-asian="italic" style:font-name-complex="Times New Roman1" style:font-size-complex="9pt"/>
    </style:style>
    <style:style style:name="T8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/>
    </style:style>
    <style:style style:name="T9" style:family="text">
      <style:text-properties officeooo:rsid="001ca1cd"/>
    </style:style>
    <style:style style:name="T10" style:family="text">
      <style:text-properties officeooo:rsid="001cea9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5" svg:width="16.179cm" svg:height="1.602cm" svg:x="0cm" svg:y="0cm">
        <draw:image xlink:href="Pictures/10000000000005790000008B88EEB6652A29D22C.jpg" xlink:type="simple" xlink:show="embed" xlink:actuate="onLoad">
          <text:p/>
        </draw:image>
      </draw:frame>
      <text:p text:style-name="P22"><text:tab/><text:bookmark text:name="_GoBack"/></text:p>
      <text:p text:style-name="P8">Załącznik nr 5 do SIWZ - <text:s/>wykaz osób</text:p>
      <text:p text:style-name="P3"/>
      <text:p text:style-name="P2">.............................................. <text:s text:c="62"/></text:p>
      <text:p text:style-name="P1"><text:span text:style-name="T3">pieczęć nagłówkowa Wykonawcy <text:s text:c="10"/></text:span><text:span text:style-name="T1"><text:s text:c="74"/></text:span></text:p>
      <text:p text:style-name="P2"/>
      <text:p text:style-name="P5"/>
      <text:p text:style-name="P6">W Y K A Z <text:s text:c="4"/>O S Ó B </text:p>
      <text:p text:style-name="P6">SKIEROWANYCH <text:s text:c="3"/>DO <text:s text:c="3"/>REALIZACJI <text:s text:c="2"/>ZAMÓWIENIA</text:p>
      <text:p text:style-name="P3">(składany na wezwanie Zamawiającego)</text:p>
      <text:p text:style-name="P5"/>
      <text:p text:style-name="P6"/>
      <text:p text:style-name="P20">Dotyczy: postępowania na udzielenie zamówienia publicznego pn.”Modernizacja i przebudowa pomieszczeń w budynku Domu Kultury <text:s/>w S<text:span text:style-name="T10">ę</text:span>popolu w celu dostosowania do nowoczesnej działalności kulturalnej”.</text:p>
      <text:p text:style-name="P1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  <text:p text:style-name="P10">Imię i nazwisko</text:p>
            <text:p text:style-name="P9"/>
          </table:table-cell>
          <table:table-cell table:style-name="Tabela1.A1" office:value-type="string">
            <text:p text:style-name="P10">Informacja na temat kwalifikacji zawodowych <text:s text:c="18"/>i <text:s/>uprawnień</text:p>
          </table:table-cell>
          <table:table-cell table:style-name="Tabela1.A1" office:value-type="string">
            <text:p text:style-name="P10">Doświadczenie zawodowe <text:s text:c="22"/>(min 2 lata)</text:p>
          </table:table-cell>
          <table:table-cell table:style-name="Tabela1.A1" office:value-type="string">
            <text:p text:style-name="P10">Informacja <text:s text:c="44"/>o podstawie <text:s/>do dysponowania osobą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Kierownik budowy</text:p>
            <text:p text:style-name="P11">…………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/>
            <text:p text:style-name="P13">Osoba będąca <text:s text:c="22"/>w dyspozycji wykonawcy/ oddana do dyspozycji przez inny podmiot</text:p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1">Kierownik <text:span text:style-name="T9">eletryczny</text:span></text:p>
            <text:p text:style-name="P11">………….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/>
            <text:p text:style-name="P13">Osoba będąca <text:s text:c="22"/>w dyspozycji wykonawcy/ oddana do dyspozycji przez inny podmiot</text:p>
          </table:table-cell>
        </table:table-row>
      </table:table>
      <text:p text:style-name="P12"/>
      <text:p text:style-name="P16"><text:span text:style-name="T5"><text:s text:c="7"/></text:span><text:span text:style-name="T6">W o</text:span><text:span text:style-name="T5">świadczeniu należy </text:span><text:span text:style-name="T6">podać stosunek prawny łączący wykonawcę z daną osobą (umowa o pracę, zlecenie, itp.). W przypadku osób, które będą udostępnione wykonawcy przez podmioty trzecie w kolumnie 3 tabeli należy wpisać „</text:span><text:span text:style-name="T7">zobowiązanie podmiotu trzeciego</text:span><text:span text:style-name="T6">” oraz załączyć pisemne zobowiązanie tych podmiotów do oddania wykonawcy </text:span><text:span text:style-name="T5"><text:s/></text:span><text:span text:style-name="T6">do dyspozycji niezbędnych zasobów na okres korzystania z nich przy wykonaniu zamówienia.</text:span></text:p>
      <text:p text:style-name="P17"><text:span text:style-name="T6">Jeśli wykonawca polega na zdolnościach technicznych lub zawodowych innych podmiotów, musi udowodnić zamawiającemu, </text:span><text:span text:style-name="T5"><text:s text:c="33"/></text:span><text:span text:style-name="T6">że realizując zamówienie będzie dysponował niezbędnymi zasobami tych podmiotów, </text:span><text:span text:style-name="T5"><text:s/></text:span><text:span text:style-name="T6">w szczególności przedstawiając zobowiązanie tych podmiotów do oddania mu do dyspozycji niezbędnych zasobów na potrzeby realizacji zamówienia. </text:span><text:span text:style-name="T4">Dołączone dokumenty winny potwierdzać:</text:span></text:p>
      <text:list xml:id="list4086113214304072358" text:style-name="WWNum1">
        <text:list-item>
          <text:p text:style-name="P23">zakres dostępnych wykonawcy zasobów innego podmiotu;</text:p>
        </text:list-item>
        <text:list-item>
          <text:p text:style-name="P23">sposób wykorzystania zasobów innego podmiotu, przez wykonawcę, przy wykonywaniu zamówienia publicznego;</text:p>
        </text:list-item>
        <text:list-item>
          <text:p text:style-name="P23">zakres i okres udziału innego podmiotu przy wykonywaniu zamówienia publicznego;</text:p>
        </text:list-item>
        <text:list-item>
          <text:p text:style-name="P24">czy podmiot, na zdolnościach którego wykonawca polega w odniesieniu do warunków udziału w postępowaniu dotyczących wykształcenia, kwalifikacji zawodowych lub doświadczenia, zrealizuje roboty budowlane lub usługi, których wskazane zdolności dotyczą</text:p>
        </text:list-item>
      </text:list>
      <text:p text:style-name="P14"/>
      <text:p text:style-name="P14">O Ś W I A D C Z E N I E</text:p>
      <text:p text:style-name="P21">Przystępując do <text:s/>udziału w postępowaniu o udzielenie zamówienia oświadczam, że osoby, które będą uczestniczyły w wykonaniu zamówienia, posiadają wymagane uprawnienia, do wykonywania zgodnie <text:s text:c="25"/>z obowiązującymi przepisami w tym zakresie.</text:p>
      <text:p text:style-name="P12"/>
      <text:p text:style-name="P12"/>
      <text:p text:style-name="P12"/>
      <text:p text:style-name="P19"><text:s/>............................ <text:s text:c="87"/>……………….……….…….</text:p>
      <text:p text:style-name="P18"><text:span text:style-name="T2">miejscowość, <text:s text:c="2"/>data <text:s text:c="85"/></text:span><text:span text:style-name="T8">podpis osoby upraw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9cm" fo:margin-bottom="1.249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2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.473cm" svg:width="16.178cm" svg:height="1.602cm" draw:z-index="1"><draw:image xlink:href="Pictures/10000000000005790000008B88EEB6652A29D22C.jpg" xlink:type="simple" xlink:show="embed" xlink:actuate="onLoad"/></draw:frame></text:p>
      </style:header>
      <style:footer>
        <text:p text:style-name="Stopka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4</meta:editing-cycles>
    <meta:print-date>2018-05-14T06:48:00</meta:print-date>
    <meta:creation-date>2018-05-11T12:36:00</meta:creation-date>
    <dc:date>2019-05-15T13:04:48.274000000</dc:date>
    <meta:editing-duration>PT1M</meta:editing-duration>
    <meta:generator>LibreOffice/5.2.4.2$Windows_x86 LibreOffice_project/3d5603e1122f0f102b62521720ab13a38a4e0eb0</meta:generator>
    <meta:document-statistic meta:table-count="1" meta:image-count="1" meta:object-count="0" meta:page-count="1" meta:paragraph-count="29" meta:word-count="311" meta:character-count="2925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