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90000008B88EEB6652A29D2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FrankfurtGothic1" svg:font-family="FrankfurtGothic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327cm"/>
    </style:style>
    <style:style style:name="Tabela1.B" style:family="table-column">
      <style:table-column-properties style:column-width="5.325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opka1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de" fo:country="D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6.766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6.766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fo:orphans="0" fo:widows="0">
        <style:tab-stops>
          <style:tab-stop style:position="6.766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fo:color="#000000" style:font-name="Times New Roman" fo:font-size="14pt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0.688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5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0" fo:widows="0" fo:hyphenation-ladder-count="no-limit" fo:text-indent="-0.769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0" fo:widows="0" fo:hyphenation-ladder-count="no-limit" fo:text-indent="-0.769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left="1.884cm" fo:margin-right="0cm" fo:margin-top="0cm" fo:margin-bottom="0cm" loext:contextual-spacing="false" fo:line-height="100%" fo:text-align="justify" style:justify-single-word="false" fo:text-indent="-1.132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List_20_Paragraph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27" style:family="paragraph" style:parent-style-name="List_20_Paragraph">
      <style:paragraph-properties fo:margin-left="1.386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List_20_Paragraph">
      <style:paragraph-properties fo:margin-left="1.25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List_20_Paragraph">
      <style:paragraph-properties fo:margin-left="1.379cm" fo:margin-right="0cm" fo:margin-top="0cm" fo:margin-bottom="0cm" loext:contextual-spacing="false" fo:line-height="100%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0.252cm" style:auto-text-indent="false">
        <style:tab-stops>
          <style:tab-stop style:position="6.752cm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111111"/>
    </style:style>
    <style:style style:name="P34" style:family="paragraph" style:parent-style-name="List_20_Paragraph" style:list-style-name="WWNum4">
      <style:paragraph-properties fo:margin-left="0.501cm" fo:margin-right="0cm" fo:margin-top="0cm" fo:margin-bottom="0cm" loext:contextual-spacing="false" fo:line-height="150%" fo:text-align="justify" style:justify-single-word="false" fo:orphans="0" fo:widows="0" fo:hyphenation-ladder-count="no-limit" fo:text-indent="-0.501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5" style:family="paragraph" style:parent-style-name="List_20_Paragraph" style:list-style-name="WWNum4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36" style:family="paragraph" style:parent-style-name="List_20_Paragraph" style:list-style-name="WWNum4">
      <style:paragraph-properties fo:margin-left="0.63cm" fo:margin-right="0cm" fo:margin-top="0cm" fo:margin-bottom="0cm" loext:contextual-spacing="false" fo:line-height="150%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37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de" fo:country="DE" officeooo:paragraph-rsid="001f8eac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</style:style>
    <style:style style:name="P43" style:family="paragraph" style:parent-style-name="List_20_Paragraph" style:list-style-name="WWNum2">
      <style:paragraph-properties fo:margin-left="1.379cm" fo:margin-right="0cm" fo:margin-top="0cm" fo:margin-bottom="0cm" loext:contextual-spacing="false" fo:line-height="100%" fo:text-indent="-0.63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List_20_Paragraph" style:list-style-name="WWNum6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4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page-number="auto">
        <style:tab-stops>
          <style:tab-stop style:position="7.669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50%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47" style:family="paragraph" style:parent-style-name="Standard">
      <style:paragraph-properties fo:margin-top="0cm" fo:margin-bottom="0cm" loext:contextual-spacing="false" fo:line-height="150%" fo:text-align="end" style:justify-single-word="false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4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49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50" style:family="paragraph" style:parent-style-name="Standard">
      <style:paragraph-properties fo:margin-left="9.843cm" fo:margin-right="0cm" fo:margin-top="0cm" fo:margin-bottom="0cm" loext:contextual-spacing="false" fo:line-height="150%" fo:text-indent="0cm" style:auto-text-indent="false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51" style:family="paragraph" style:parent-style-name="Standard" style:list-style-name="WWNum1">
      <style:paragraph-properties fo:margin-left="1.251cm" fo:margin-right="0cm" fo:margin-top="0cm" fo:margin-bottom="0cm" loext:contextual-spacing="false" fo:line-height="150%" fo:text-align="justify" style:justify-single-word="false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2" style:family="paragraph" style:parent-style-name="Standard" style:list-style-name="WWNum4">
      <style:paragraph-properties fo:margin-left="0.75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officeooo:rsid="001d9f5c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2pt" fo:language="de" fo:country="D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fo:language="de" fo:country="DE" fo:font-weight="bold" officeooo:rsid="002248ca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fo:language="de" fo:country="DE" officeooo:rsid="0020ce80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fo:language="de" fo:country="DE" officeooo:rsid="001d9f5c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fo:language="de" fo:country="DE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style:letter-kerning="true" style:font-name-asian="SimSun" style:font-size-asian="12pt" style:language-asian="zh" style:country-asian="CN" style:font-style-asian="italic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3" style:family="text">
      <style:text-properties style:font-name="Times New Roman" fo:font-size="10pt" fo:language="de" fo:country="DE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4" style:family="text">
      <style:text-properties style:font-name="Times New Roman" fo:font-size="10pt" fo:language="de" fo:country="DE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15" style:family="text">
      <style:text-properties officeooo:rsid="001d9f5c"/>
    </style:style>
    <style:style style:name="T16" style:family="text">
      <style:text-properties style:font-weight-complex="bold"/>
    </style:style>
    <style:style style:name="T17" style:family="text">
      <style:text-properties officeooo:rsid="0031211c" style:font-weight-complex="bold"/>
    </style:style>
    <style:style style:name="T18" style:family="text">
      <style:text-properties officeooo:rsid="0020ce8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tab/><draw:frame draw:style-name="fr1" draw:name="grafika1" text:anchor-type="char" svg:x="-0.185cm" svg:y="-0.794cm" svg:width="16.178cm" svg:height="1.602cm" draw:z-index="0"><draw:image xlink:href="Pictures/10000000000005790000008B88EEB6652A29D22C.jpg" xlink:type="simple" xlink:show="embed" xlink:actuate="onLoad"/></draw:frame></text:p>
      <text:p text:style-name="P2"/>
      <text:p text:style-name="P2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/>
            <text:p text:style-name="P16"/>
          </table:table-cell>
        </table:table-row>
      </table:table>
      <text:p text:style-name="P12"><text:span text:style-name="T1">.............................................. <text:s text:c="66"/></text:span><text:span text:style-name="T12">Załącznik nr 1do SIWZ</text:span></text:p>
      <text:p text:style-name="P2"/>
      <text:p text:style-name="P10">pieczęć nagłówkowa Wykonawcy <text:s text:c="10"/></text:p>
      <text:h text:style-name="P46" text:outline-level="1"/>
      <text:h text:style-name="P50" text:outline-level="1">MIEJSKO-GMINNY OŚRODEK K<text:span text:style-name="T18">U</text:span>LTURY</text:h>
      <text:h text:style-name="P47" text:outline-level="1">ul. MOSTOWA 3, <text:s/>11-210 Sępopol</text:h>
      <text:h text:style-name="P46" text:outline-level="1"/>
      <text:p text:style-name="P18">FORMULARZ <text:s text:c="2"/>OFERTOWY <text:s/></text:p>
      <text:p text:style-name="P18"/>
      <text:p text:style-name="P8">w postępowaniu o udzielenie zamówienia publicznego prowadzonego</text:p>
      <text:p text:style-name="P7"><text:s text:c="2"/>w trybie przetargu nieograniczonego na zadanie pn.:</text:p>
      <text:p text:style-name="P32">MODERNIZACJA <text:s/>I PRZEBUDOWA <text:s/>POMIESZCZEŃ BUDYNKU DOMU KULTURY W SĘPOPOLU W CELU DOSTOSOWANIA ICH DO NOWOCZESNEJ DZIAŁALNOŚCI KULTURALNEJ” <text:s/></text:p>
      <text:p text:style-name="P9"/>
      <text:p text:style-name="P9"/>
      <text:p text:style-name="P33"><text:span text:style-name="T7">opublikowane w Biuletynie Urzędu Zamówień Publicznych nr</text:span><text:span text:style-name="T5"> </text:span><text:span text:style-name="T6">547681-N-2019</text:span><text:span text:style-name="T7"> z dnia <text:s/>15.05.201</text:span><text:span text:style-name="T8">9</text:span><text:span text:style-name="T7"> r., </text:span><text:span text:style-name="T9">Postępowanie </text:span><text:span text:style-name="T8">PZP N</text:span><text:span text:style-name="T9">r 1/2019</text:span></text:p>
      <text:p text:style-name="P17"/>
      <text:list xml:id="list1627209779403932365" text:style-name="WWNum4">
        <text:list-item>
          <text:p text:style-name="P34">Przystępując do postępowania przetargowego oferuje(my) wykonanie przedmiotu zamówienia na następujących zasadach:</text:p>
        </text:list-item>
      </text:list>
      <text:p text:style-name="P19"><text:span text:style-name="T4">CENA <text:s/>RYCZŁTOWA BRUTTO</text:span><text:span text:style-name="T2">…...............................................................................zł, <text:s text:c="16"/>(</text:span><text:span text:style-name="T11">słownie złotych .</text:span><text:span text:style-name="T2">...................................................................................................................),</text:span></text:p>
      <text:p text:style-name="P22">w tym:</text:p>
      <text:p text:style-name="P21"><text:span text:style-name="T4">- łączna cena ofertowa <text:s/>netto</text:span><text:span text:style-name="T2">: ….………..…..…….…………..…………………..……zł</text:span></text:p>
      <text:p text:style-name="P21"><text:span text:style-name="T4">- podatek VAT według</text:span><text:span text:style-name="T2"> stawki <text:s/>............%, co stanowi.......................................................zł</text:span></text:p>
      <text:p text:style-name="P22"/>
      <text:list xml:id="list133609566719561" text:continue-numbering="true" text:style-name="WWNum4">
        <text:list-item>
          <text:p text:style-name="P35">Zadanie zobowiązujemy się wykonać w terminie do..……………………………..…….. </text:p>
        </text:list-item>
      </text:list>
      <text:p text:style-name="P20"/>
      <text:list xml:id="list133609965155936" text:continue-numbering="true" text:style-name="WWNum4">
        <text:list-item>
          <text:p text:style-name="P36"><text:span text:style-name="T4">Aspekt społeczny ”Zatrudnienie osób z grup społecznie marginalizowanych”. <text:s text:c="23"/></text:span><text:soft-page-break/><text:span text:style-name="T2">W przypadku wyboru naszej oferty jako najkorzystniejszej zobowiązujemy się <text:s text:c="28"/>do zatrudnienia <text:s/>przy realizacji przedmiotu zamówienia, na podstawie umowy o pracę na: <text:s/></text:span><text:span text:style-name="T4">…………… etaty(ów) łącznie pracowników (będących członkami grup społecznie</text:span><text:span text:style-name="T2"> </text:span><text:span text:style-name="T4">marginalizowanych)</text:span><text:span text:style-name="T2"> Wykonawca wypełnia zgodnie z pkt 3.9 i pkt 13.3, 13.4 <text:s/>SIWZ. </text:span></text:p>
        </text:list-item>
      </text:list>
      <text:p text:style-name="P4"/>
      <text:p text:style-name="P26"/>
      <text:list xml:id="list133609727701801" text:continue-numbering="true" text:style-name="WWNum4">
        <text:list-item>
          <text:p text:style-name="P36"><text:span text:style-name="T4">Oferowany okres gwarancji i rękojmi ……………. miesięcy (</text:span><text:span text:style-name="T2">podać ilość miesięcy <text:s text:c="17"/></text:span><text:span text:style-name="T3">24</text:span><text:span text:style-name="T2"> lub </text:span><text:span text:style-name="T3">36 </text:span><text:span text:style-name="T2">zgodnie z pkt 13.5, 13.6 SIWZ).</text:span></text:p>
        </text:list-item>
        <text:list-item>
          <text:p text:style-name="P37">Oświadczenie wykonawcy:</text:p>
        </text:list-item>
      </text:list>
      <text:list xml:id="list6573341072068129867" text:style-name="WWNum1">
        <text:list-item>
          <text:p text:style-name="P51">Oświadczamy, że zapoznaliśmy się ze specyfikacją istotnych warunków zamówienia <text:s text:c="28"/>i załącznikami do niej i nie wnosimy zastrzeżeń.</text:p>
        </text:list-item>
        <text:list-item>
          <text:p text:style-name="P51">Oświadczamy, że w cenie oferty zostały uwzględnione wszystkie koszty wykonania zamówienia.</text:p>
        </text:list-item>
        <text:list-item>
          <text:p text:style-name="P51">Oświadczamy, że uzyskaliśmy niezbędne informacje, potrzebne do właściwego przygotowania oferty i nie wnosimy uwag.</text:p>
        </text:list-item>
        <text:list-item>
          <text:p text:style-name="P51">Oświadczamy, że zawarty w specyfikacji istotnych warunków zamówienia projekt umowy został przez nas zaakceptowany i zobowiązujemy się, w przypadku naszej oferty do zawarcia umowy na wyżej wymienionych warunkach i w miejscu i terminie wyznaczonym przez Zamawiającego.</text:p>
        </text:list-item>
        <text:list-item>
          <text:p text:style-name="P51">Oświadczamy, że uważamy się za związanych niniejszą ofertą na czas wskazany <text:s text:c="25"/>w specyfikacji istotnych warunków zamówienia. </text:p>
        </text:list-item>
        <text:list-item>
          <text:p text:style-name="P51">uzyskaliśmy wszelkie niezbędne informacje do przygotowania oferty i wykonania zamówienia.</text:p>
        </text:list-item>
        <text:list-item>
          <text:p text:style-name="P51">Oświadczamy, że jako wykonawca składający ofertę (wspólnicy konsorcjum składający ofertę wspólna) oraz podmioty, na których zasoby się powołujemy nie podlegamy wykluczeniu z <text:span text:style-name="T15">postępowania</text:span> na podstawie art. 24 ust. 1 ustawy</text:p>
        </text:list-item>
        <text:list-item>
          <text:p text:style-name="P51">Oświadczamy, że spełniamy wszystkie warunki udziału w postępowaniu określone, na podstawie art. 22 ust. 1 ustawy. Oświadczamy, że złożymy, na każde wezwanie <text:s/>zamawiającego i w terminie przez niego wyznaczonym dokumenty wymagane przez zamawiającego w SIWZ.</text:p>
        </text:list-item>
        <text:list-item>
          <text:p text:style-name="P51">Oświadczamy, ze zgodnie z art. 24 ust. 11 ustawy złożymy w terminie 3 dni od dnia zamieszczenia na stronie internetowej Zamawiającego informacji, o której mowa <text:s text:c="18"/>w art. 86 ust. 5 ustawy oświadczenie o przynależności lub braku przynależności do tej samej grupy kapitałowej, o której mowa w art. 24 ust. 1 pkt 23 ustawy. <text:s text:c="32"/></text:p>
        </text:list-item>
      </text:list>
      <text:p text:style-name="P23"/>
      <text:p text:style-name="P23"><text:soft-page-break/></text:p>
      <text:p text:style-name="P23">Wraz ze złożeniem oświadczenia przedstawimy dowody, że powiązania z innym wykonawcą nie prowadzą do zakłócenia konkurencji w postępowaniu o udzieleniu zamówienia.</text:p>
      <text:list xml:id="list133609820293576" text:continue-list="list133609727701801" text:style-name="WWNum4">
        <text:list-item>
          <text:p text:style-name="P37">W przypadku wyboru naszej oferty jako najkorzystniejszej w prowadzonym postępowaniu, przed podpisaniem umowy, złożymy zabezpieczenie należytego wykonania umowy w wysokości 8 % ceny ofertowej brutto, zgodnie z warunkami ustalonymi <text:s/>w projekcie umowy w formie ………………………………………..………..</text:p>
        </text:list-item>
        <text:list-item>
          <text:p text:style-name="P37">W przypadku wyboru naszej oferty jako najkorzystniejszej w prowadzonym postępowaniu, przed podpisaniem umowy, zobowiązujemy się dostarczyć dokumenty <text:s text:c="18"/>o których mowa <text:s/>w pkt 14.4. SIWZ (uprawnienia budowlane, harmonogram rzeczowo-finansowe ).</text:p>
        </text:list-item>
        <text:list-item>
          <text:p text:style-name="P38">Przedmiot zamówienia zrealizujemy,: * </text:p>
        </text:list-item>
      </text:list>
      <text:list xml:id="list7541898261661002481" text:style-name="WWNum3">
        <text:list-item>
          <text:p text:style-name="P40">samodzielnie,</text:p>
        </text:list-item>
        <text:list-item>
          <text:p text:style-name="P42"><text:span text:style-name="T7">przy udziale podwykonawców, dalszych podwykonawców tj.(</text:span><text:span text:style-name="T13">**</text:span><text:span text:style-name="T14">o ile są znani)</text:span></text:p>
        </text:list-item>
      </text:list>
      <text:list xml:id="list8492779032873895720" text:style-name="WWNum2">
        <text:list-item>
          <text:p text:style-name="P48"><text:span text:style-name="T7"><text:s/>części <text:s/>dotycząca <text:s/>…………….….…………..…… podwykonawcy /</text:span><text:span text:style-name="T10">nazwa i adres</text:span><text:span text:style-name="T7">/** ………………….…………………………………….</text:span></text:p>
        </text:list-item>
        <text:list-item>
          <text:p text:style-name="P49">część dotycząca ……………………………………………………………………… …………………………………………...…………………………………….....…….. </text:p>
        </text:list-item>
        <text:list-item>
          <text:p text:style-name="P43">część dotycząca ……………………………………………………..………….………</text:p>
        </text:list-item>
      </text:list>
      <text:p text:style-name="P30">…………………………………………………………………………………....…….. </text:p>
      <text:p text:style-name="P27"><text:span text:style-name="T7">*</text:span><text:span text:style-name="T14">niepotrzebne skreslić</text:span></text:p>
      <text:list xml:id="list133610905269405" text:continue-list="list133609820293576" text:style-name="WWNum4">
        <text:list-item>
          <text:p text:style-name="P39">Następujące informacje i dokumenty stanowia tajemnicę stanowią przedsiębiorstwa <text:s text:c="28"/>w <text:s text:c="4"/>rozumieniu przepisów ustawy z dnia 16 kwietnia 1993 r. o zwalczaniu nieuczciwej konkurencji <text:span text:style-name="T16">(</text:span><text:span text:style-name="T17">t.j. </text:span><text:span text:style-name="T16">Dz.U. z 20</text:span><text:span text:style-name="T17">19</text:span><text:span text:style-name="T16"> r. poz. </text:span><text:span text:style-name="T17">419</text:span><text:span text:style-name="T16"> ze zm.)</text:span> i nie mogą być udostępnione <text:s text:c="24"/>do publicznej wiadomości.</text:p>
        </text:list-item>
      </text:list>
      <text:list xml:id="list84758943992649520" text:style-name="WWNum5">
        <text:list-item>
          <text:p text:style-name="P41">…………………………………………………………………………………………..</text:p>
        </text:list-item>
        <text:list-item>
          <text:p text:style-name="P41">…………………………………………………………………………………………..</text:p>
        </text:list-item>
      </text:list>
      <text:list xml:id="list133609383014103" text:continue-list="list133610905269405" text:style-name="WWNum4">
        <text:list-item>
          <text:p text:style-name="P52">NAZWA <text:s/>I <text:s/>ADRES <text:s/>WYKONAWCY</text:p>
        </text:list-item>
      </text:list>
      <text:p text:style-name="P24">……………………………………………………………………………………………..</text:p>
      <text:p text:style-name="P24">……………………………………………………………………………………………..</text:p>
      <text:p text:style-name="P24">NIP………………………………….. REGON …………………………………………..</text:p>
      <text:p text:style-name="P24">adres do korespondencji ………………………………………………………………….</text:p>
      <text:p text:style-name="P24">email: ……………………………… fax: ………………………………………………..</text:p>
      <text:p text:style-name="P24"/>
      <text:p text:style-name="P13"><text:span text:style-name="T7"><text:s text:c="8"/></text:span><text:span text:style-name="T5">Osoba wyznaczona do kontaktu z <text:s/>Zamawiającym:</text:span></text:p>
      <text:p text:style-name="P6"/>
      <text:p text:style-name="P25">………………………………………………tel. ………………………………………….</text:p>
      <text:p text:style-name="P25">fax………………………………………..… email ……………………………………….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list xml:id="list133611080449626" text:continue-numbering="true" text:style-name="WWNum4">
        <text:list-item>
          <text:p text:style-name="P38">Wykonawca wskazuje zgodnie z § 10 Rozporządzenia Ministra Rozwoju z 26 lipca 2016r. w sprawie rodzajów dokumnetów jakich może żądać Zamawiajacy, następujące oświadczenia lub dokumenty, które znajdują się w posiadaniu zamawiajacego:</text:p>
        </text:list-item>
      </text:list>
      <text:list xml:id="list7303920762423392110" text:style-name="WWNum6">
        <text:list-item>
          <text:p text:style-name="P44">………………………………………</text:p>
        </text:list-item>
        <text:list-item>
          <text:p text:style-name="P44">………………………………………</text:p>
        </text:list-item>
        <text:list-item>
          <text:p text:style-name="P44">………………………………………</text:p>
        </text:list-item>
      </text:list>
      <text:p text:style-name="P28"/>
      <text:list xml:id="list133609441946130" text:continue-list="list133611080449626" text:style-name="WWNum4">
        <text:list-item>
          <text:p text:style-name="P38">Załączniki do oferty:</text:p>
        </text:list-item>
      </text:list>
      <text:p text:style-name="P29">1)<text:tab/>………………………………………</text:p>
      <text:p text:style-name="P29">2)<text:tab/>………………………………………</text:p>
      <text:p text:style-name="P29">3)<text:tab/>………………………………………</text:p>
      <text:p text:style-name="P29">4) ………………………………………..</text:p>
      <text:p text:style-name="P29">5) ………………………………………..</text:p>
      <text:p text:style-name="P29"/>
      <text:p text:style-name="P29"/>
      <text:list xml:id="list133609659952735" text:continue-numbering="true" text:style-name="WWNum4">
        <text:list-item>
          <text:p text:style-name="P38">Ofertę składamy na …………. Kolejno <text:s/>ponumerowanych <text:s/>stronach.</text:p>
        </text:list-item>
      </text:list>
      <text:p text:style-name="P5"/>
      <text:p text:style-name="P5"/>
      <text:p text:style-name="P3"><text:s text:c="93"/>.................................................</text:p>
      <text:p text:style-name="P31">podpis osoby uprawnionej do reprezentowania wykonawcy</text:p>
      <text:p text:style-name="P10"/>
      <text:p text:style-name="P10"/>
      <text:p text:style-name="P10"/>
      <text:p text:style-name="P11">Formularz ofertowy musi być podpisany przez osobę lub osoby uprawnione do reprezentowania firmy <text:s text:c="27"/>i przedłożony wraz z dokumentem(ami) potwierdzającymi prawo do reprezentacji wykonawcy przez osobę podpisującą ofertę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FrankfurtGothic1" svg:font-family="FrankfurtGothic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description" style:display-name="footnote description" style:family="paragraph" style:default-outline-level="" style:list-style-name="">
      <style:paragraph-properties fo:margin-top="0cm" fo:margin-bottom="0cm" loext:contextual-spacing="false" fo:orphans="2" fo:widows="2" style:writing-mode="lr-tb"/>
      <style:text-properties fo:color="#000000" style:font-name="Century Gothic" fo:font-family="'Century Gothic'" style:font-family-generic="roman" style:font-pitch="variable" fo:font-size="7pt" style:font-name-asian="Century Gothic1" style:font-family-asian="'Century Gothic'" style:font-family-generic-asian="system" style:font-pitch-asian="variable" style:font-size-asian="7pt" style:language-asian="pl" style:country-asian="PL" style:font-name-complex="Century Gothic1" style:font-family-complex="'Century Gothic'" style:font-family-generic-complex="system" style:font-pitch-complex="variable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/>
      <style:text-properties fo:color="#000000" style:font-name="FrankfurtGothic" fo:font-family="FrankfurtGothic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language-asian="ar" style:country-asian="SA" style:font-name-complex="FrankfurtGothic1" style:font-family-complex="FrankfurtGothic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opka_20_Znak1" style:display-name="Stopka Znak1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a" style:font-name-asian="Calibri" style:font-family-asian="Calibri" style:font-family-generic-asian="system" style:font-pitch-asian="variabl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5" style:display-name="ListLabel 5" style:family="text">
      <style:text-properties fo:color="#00000a" style:text-underline-style="none" fo:font-weight="normal" style:font-weight-asian="normal"/>
    </style:style>
    <style:style style:name="ListLabel_20_4" style:display-name="ListLabel 4" style:family="text">
      <style:text-properties style:text-underline-style="none"/>
    </style:style>
    <style:style style:name="footnote_20_mark" style:display-name="footnote mark" style:family="text">
      <style:text-properties fo:color="#000000" style:text-position="super 58%" style:font-name="Century Gothic" fo:font-family="'Century Gothic'" style:font-family-generic="roman" style:font-pitch="variable" fo:font-size="7pt" style:font-name-asian="Century Gothic1" style:font-family-asian="'Century Gothic'" style:font-family-generic-asian="system" style:font-pitch-asian="variable" style:font-size-asian="7pt" style:font-name-complex="Century Gothic1" style:font-family-complex="'Century Gothic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style:font-name="Century Gothic" fo:font-family="'Century Gothic'" style:font-family-generic="roman" style:font-pitch="variable" fo:font-size="7pt" style:font-name-asian="Century Gothic1" style:font-family-asian="'Century Gothic'" style:font-family-generic-asian="system" style:font-pitch-asian="variable" style:font-size-asian="7pt" style:language-asian="pl" style:country-asian="PL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741cm" fo:margin-left="4.24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2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1.7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5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9.41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3.5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7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1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54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4" text:style-name="ListLabel_20_9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9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9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9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9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3" text:style-name="ListLabel_20_9" style:num-format="i" text:display-levels="2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4" text:style-name="ListLabel_20_9" style:num-format="1" text:display-levels="3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number>
      <text:list-level-style-number text:level="5" text:style-name="ListLabel_20_9" style:num-format="a" text:display-levels="4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6" text:style-name="ListLabel_20_9" style:num-format="i" text:display-levels="5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7" text:style-name="ListLabel_20_9" style:num-format="1" text:display-levels="6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number>
      <text:list-level-style-number text:level="8" text:style-name="ListLabel_20_9" style:num-format="a" text:display-levels="7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9" text:style-name="ListLabel_20_9" style:num-format="i" text:display-levels="8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suffix="." style:num-format="1" text:start-value="16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opka1">
      <style:paragraph-properties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12</meta:editing-cycles>
    <meta:print-date>2018-05-15T09:13:00</meta:print-date>
    <meta:creation-date>2018-05-11T12:28:00</meta:creation-date>
    <dc:date>2019-05-15T13:36:08.856000000</dc:date>
    <meta:editing-duration>PT7M29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67" meta:word-count="703" meta:character-count="6379" meta:non-whitespace-character-count="5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