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90000008B88EEB6652A29D22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entury Gothic" svg:font-family="'Century Gothic'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entury Gothic1" svg:font-family="'Century Gothic'" style:font-family-generic="system" style:font-pitch="variable"/>
    <style:font-face style:name="FrankfurtGothic1" svg:font-family="FrankfurtGothic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5.327cm"/>
    </style:style>
    <style:style style:name="Tabela1.B" style:family="table-column">
      <style:table-column-properties style:column-width="5.325cm"/>
    </style:style>
    <style:style style:name="Tabela1.C" style:family="table-column">
      <style:table-column-properties style:column-width="5.33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opka1">
      <style:paragraph-properties>
        <style:tab-stops>
          <style:tab-stop style:position="8.001cm" style:type="center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de" fo:country="DE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4pt" fo:font-weight="bold" style:letter-kerning="true" style:font-name-asian="SimSun" style:font-size-asian="14pt" style:language-asian="zh" style:country-asian="CN" style:font-weight-asian="bold" style:font-name-complex="Times New Roman1" style:font-size-complex="14pt" style:language-complex="hi" style:country-complex="IN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6.766cm"/>
        </style:tab-stops>
      </style:paragraph-properties>
      <style:text-properties fo:color="#000000"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6.766cm"/>
        </style:tab-stops>
      </style:paragraph-properties>
      <style:text-properties fo:color="#000000"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 fo:orphans="0" fo:widows="0">
        <style:tab-stops>
          <style:tab-stop style:position="6.766cm"/>
        </style:tab-stops>
      </style:paragraph-properties>
      <style:text-properties fo:color="#000000"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/>
    </style:style>
    <style:style style:name="P17" style:family="paragraph" style:parent-style-name="Standard">
      <style:paragraph-properties fo:margin-top="0cm" fo:margin-bottom="0cm" loext:contextual-spacing="false" fo:line-height="150%" fo:orphans="0" fo:widows="0" fo:hyphenation-ladder-count="no-limit"/>
      <style:text-properties fo:color="#000000" style:font-name="Times New Roman" fo:font-size="14pt" fo:font-weight="bold" style:letter-kerning="true" style:font-name-asian="SimSun" style:font-size-asian="14pt" style:language-asian="zh" style:country-asian="CN" style:font-weight-asian="bold" style:font-name-complex="Times New Roman1" style:font-size-complex="14pt" style:language-complex="hi" style:country-complex="IN" fo:hyphenate="false" fo:hyphenation-remain-char-count="2" fo:hyphenation-push-char-count="2"/>
    </style:style>
    <style:style style:name="P18" style:family="paragraph" style:parent-style-name="Standard">
      <style:paragraph-properties fo:margin-left="0.688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/>
      <style:text-properties style:font-name="Times New Roman" fo:font-size="14pt" fo:font-weight="bold" style:letter-kerning="true" style:font-name-asian="SimSun" style:font-size-asian="14pt" style:language-asian="zh" style:country-asian="CN" style:font-weight-asian="bold" style:font-name-complex="Times New Roman1" style:font-size-complex="14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left="0.501cm" fo:margin-right="0cm" fo:margin-top="0cm" fo:margin-bottom="0cm" loext:contextual-spacing="false" fo:line-height="150%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0" style:family="paragraph" style:parent-style-name="List_20_Paragraph">
      <style:paragraph-properties fo:margin-left="0.5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orphans="0" fo:widows="0" fo:hyphenation-ladder-count="no-limit" fo:text-indent="-0.769cm" style:auto-text-indent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orphans="0" fo:widows="0" fo:hyphenation-ladder-count="no-limit" fo:text-indent="-0.769cm" style:auto-text-indent="false"/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23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Standard">
      <style:paragraph-properties fo:margin-left="1.884cm" fo:margin-right="0cm" fo:margin-top="0cm" fo:margin-bottom="0cm" loext:contextual-spacing="false" fo:line-height="100%" fo:text-align="justify" style:justify-single-word="false" fo:text-indent="-1.132cm" style:auto-text-indent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26" style:family="paragraph" style:parent-style-name="List_20_Paragraph"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P27" style:family="paragraph" style:parent-style-name="List_20_Paragraph">
      <style:paragraph-properties fo:margin-left="1.386cm" fo:margin-right="0cm" fo:margin-top="0cm" fo:margin-bottom="0cm" loext:contextual-spacing="false" fo:line-height="100%" fo:text-indent="0cm" style:auto-text-indent="false"/>
    </style:style>
    <style:style style:name="P28" style:family="paragraph" style:parent-style-name="List_20_Paragraph">
      <style:paragraph-properties fo:margin-left="1.25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29" style:family="paragraph" style:parent-style-name="List_20_Paragraph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List_20_Paragraph">
      <style:paragraph-properties fo:margin-left="1.379cm" fo:margin-right="0cm" fo:margin-top="0cm" fo:margin-bottom="0cm" loext:contextual-spacing="false" fo:line-height="100%" fo:text-indent="0cm" style:auto-text-indent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0.252cm" style:auto-text-indent="false">
        <style:tab-stops>
          <style:tab-stop style:position="6.752cm"/>
        </style:tab-stops>
      </style:paragraph-properties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color="#111111"/>
    </style:style>
    <style:style style:name="P3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page-number="auto">
        <style:tab-stops>
          <style:tab-stop style:position="7.669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fo:line-height="150%" fo:keep-with-next="always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36" style:family="paragraph" style:parent-style-name="Standard">
      <style:paragraph-properties fo:margin-top="0cm" fo:margin-bottom="0cm" loext:contextual-spacing="false" fo:line-height="150%" fo:text-align="end" style:justify-single-word="false" fo:keep-with-next="always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37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</style:style>
    <style:style style:name="P38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39" style:family="paragraph" style:parent-style-name="Standard">
      <style:paragraph-properties fo:margin-left="9.843cm" fo:margin-right="0cm" fo:margin-top="0cm" fo:margin-bottom="0cm" loext:contextual-spacing="false" fo:line-height="150%" fo:text-indent="0cm" style:auto-text-indent="false" fo:keep-with-next="always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40" style:family="paragraph" style:parent-style-name="Standard" style:list-style-name="WWNum1">
      <style:paragraph-properties fo:margin-left="1.251cm" fo:margin-right="0cm" fo:margin-top="0cm" fo:margin-bottom="0cm" loext:contextual-spacing="false" fo:line-height="150%" fo:text-align="justify" style:justify-single-word="false" fo:text-indent="-0.499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1" style:family="paragraph" style:parent-style-name="Standard" style:list-style-name="WWNum4">
      <style:paragraph-properties fo:margin-left="0.751cm" fo:margin-right="0cm" fo:margin-top="0cm" fo:margin-bottom="0cm" loext:contextual-spacing="false" fo:line-height="150%" fo:text-align="justify" style:justify-single-word="false" fo:text-indent="-0.501cm" style:auto-text-indent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42" style:family="paragraph" style:parent-style-name="List_20_Paragraph" style:list-style-name="WWNum4">
      <style:paragraph-properties fo:margin-left="0.501cm" fo:margin-right="0cm" fo:margin-top="0cm" fo:margin-bottom="0cm" loext:contextual-spacing="false" fo:line-height="150%" fo:text-align="justify" style:justify-single-word="false" fo:orphans="0" fo:widows="0" fo:hyphenation-ladder-count="no-limit" fo:text-indent="-0.501cm" style:auto-text-indent="false"/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43" style:family="paragraph" style:parent-style-name="List_20_Paragraph" style:list-style-name="WWNum4">
      <style:paragraph-properties fo:margin-left="0.501cm" fo:margin-right="0cm" fo:margin-top="0cm" fo:margin-bottom="0cm" loext:contextual-spacing="false" fo:line-height="100%" fo:text-align="justify" style:justify-single-word="false" fo:orphans="0" fo:widows="0" fo:hyphenation-ladder-count="no-limit" fo:text-indent="-0.501cm" style:auto-text-indent="false"/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44" style:family="paragraph" style:parent-style-name="List_20_Paragraph" style:list-style-name="WWNum4">
      <style:paragraph-properties fo:margin-left="0.63cm" fo:margin-right="0cm" fo:margin-top="0cm" fo:margin-bottom="0cm" loext:contextual-spacing="false" fo:line-height="150%" fo:text-align="justify" style:justify-single-word="false" fo:orphans="0" fo:widows="0" fo:hyphenation-ladder-count="no-limit" fo:text-indent="-0.63cm" style:auto-text-indent="false"/>
      <style:text-properties fo:hyphenate="false" fo:hyphenation-remain-char-count="2" fo:hyphenation-push-char-count="2"/>
    </style:style>
    <style:style style:name="P45" style:family="paragraph" style:parent-style-name="List_20_Paragraph" style:list-style-name="WWNum4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6" style:family="paragraph" style:parent-style-name="List_20_Paragraph" style:list-style-name="WWNum4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47" style:family="paragraph" style:parent-style-name="List_20_Paragraph" style:list-style-name="WWNum4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de" fo:country="DE" officeooo:paragraph-rsid="001f8eac" style:font-name-asian="Times New Roman1" style:font-size-asian="12pt" style:language-asian="pl" style:country-asian="PL" style:font-name-complex="Times New Roman1" style:font-size-complex="12pt"/>
    </style:style>
    <style:style style:name="P48" style:family="paragraph" style:parent-style-name="List_20_Paragraph" style:list-style-name="WWNum3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49" style:family="paragraph" style:parent-style-name="List_20_Paragraph" style:list-style-name="WWNum5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50" style:family="paragraph" style:parent-style-name="List_20_Paragraph" style:list-style-name="WWNum3">
      <style:paragraph-properties fo:margin-top="0cm" fo:margin-bottom="0cm" loext:contextual-spacing="false" fo:line-height="150%" fo:text-align="justify" style:justify-single-word="false"/>
    </style:style>
    <style:style style:name="P51" style:family="paragraph" style:parent-style-name="List_20_Paragraph" style:list-style-name="WWNum2">
      <style:paragraph-properties fo:margin-left="1.379cm" fo:margin-right="0cm" fo:margin-top="0cm" fo:margin-bottom="0cm" loext:contextual-spacing="false" fo:line-height="100%" fo:text-indent="-0.63cm" style:auto-text-indent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52" style:family="paragraph" style:parent-style-name="List_20_Paragraph" style:list-style-name="WWNum6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3" style:family="text">
      <style:text-properties style:font-name="Times New Roman" fo:font-size="12pt" officeooo:rsid="001d9f5c" style:letter-kerning="tru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4" style:family="text"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5" style:family="text">
      <style:text-properties style:font-name="Times New Roman" fo:font-size="12pt" fo:language="de" fo:country="DE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6" style:family="text">
      <style:text-properties style:font-name="Times New Roman" fo:font-size="12pt" fo:language="de" fo:country="DE" fo:font-weight="bold" officeooo:rsid="002248ca" style:font-name-asian="Times New Roman1" style:font-size-asian="12pt" style:language-asian="pl" style:country-asian="PL" style:font-weight-asian="bold" style:font-name-complex="Times New Roman1" style:font-size-complex="12pt"/>
    </style:style>
    <style:style style:name="T7" style:family="text">
      <style:text-properties style:font-name="Times New Roman" fo:font-size="12pt" fo:language="de" fo:country="DE" fo:font-weight="bold" officeooo:rsid="0024d6ea" style:font-name-asian="Times New Roman1" style:font-size-asian="12pt" style:language-asian="pl" style:country-asian="PL" style:font-weight-asian="bold" style:font-name-complex="Times New Roman1" style:font-size-complex="12pt"/>
    </style:style>
    <style:style style:name="T8" style:family="text"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style:font-name="Times New Roman" fo:font-size="12pt" fo:language="de" fo:country="DE" officeooo:rsid="0020ce80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style:font-name="Times New Roman" fo:font-size="12pt" fo:language="de" fo:country="DE" officeooo:rsid="001d9f5c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style:font-name="Times New Roman" fo:font-size="12pt" fo:language="de" fo:country="DE" officeooo:rsid="0024d6ea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style:font-name="Times New Roman" fo:font-size="12pt" fo:language="de" fo:country="DE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13" style:family="text">
      <style:text-properties style:font-name="Times New Roman" fo:font-size="12pt" fo:font-style="italic" style:letter-kerning="true" style:font-name-asian="SimSun" style:font-size-asian="12pt" style:language-asian="zh" style:country-asian="CN" style:font-style-asian="italic" style:font-name-complex="Times New Roman1" style:font-size-complex="12pt" style:language-complex="hi" style:country-complex="IN"/>
    </style:style>
    <style:style style:name="T14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15" style:family="text">
      <style:text-properties style:font-name="Times New Roman" fo:font-size="10pt" fo:language="de" fo:country="DE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16" style:family="text">
      <style:text-properties style:font-name="Times New Roman" fo:font-size="10pt" fo:language="de" fo:country="DE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/>
    </style:style>
    <style:style style:name="T17" style:family="text">
      <style:text-properties officeooo:rsid="001d9f5c"/>
    </style:style>
    <style:style style:name="T18" style:family="text">
      <style:text-properties style:font-weight-complex="bold"/>
    </style:style>
    <style:style style:name="T19" style:family="text">
      <style:text-properties officeooo:rsid="0031211c" style:font-weight-complex="bold"/>
    </style:style>
    <style:style style:name="T20" style:family="text">
      <style:text-properties officeooo:rsid="0020ce80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tab/><draw:frame draw:style-name="fr1" draw:name="grafika1" text:anchor-type="char" svg:x="-0.185cm" svg:y="-0.794cm" svg:width="16.178cm" svg:height="1.602cm" draw:z-index="0"><draw:image xlink:href="Pictures/10000000000005790000008B88EEB6652A29D22C.jpg" xlink:type="simple" xlink:show="embed" xlink:actuate="onLoad"/></draw:frame></text:p>
      <text:p text:style-name="P2"/>
      <text:p text:style-name="P2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/>
            <text:p text:style-name="P16"/>
            <text:p text:style-name="P16"/>
          </table:table-cell>
        </table:table-row>
      </table:table>
      <text:p text:style-name="P12"><text:span text:style-name="T1">.............................................. <text:s text:c="66"/></text:span><text:span text:style-name="T14">Załącznik nr 1do SIWZ</text:span></text:p>
      <text:p text:style-name="P2"/>
      <text:p text:style-name="P10">pieczęć nagłówkowa Wykonawcy <text:s text:c="10"/></text:p>
      <text:h text:style-name="P35" text:outline-level="1"/>
      <text:h text:style-name="P39" text:outline-level="1">MIEJSKO-GMINNY OŚRODEK K<text:span text:style-name="T20">U</text:span>LTURY</text:h>
      <text:h text:style-name="P36" text:outline-level="1">ul. MOSTOWA 3, <text:s/>11-210 Sępopol</text:h>
      <text:h text:style-name="P35" text:outline-level="1"/>
      <text:p text:style-name="P18">FORMULARZ <text:s text:c="2"/>OFERTOWY <text:s/></text:p>
      <text:p text:style-name="P18"/>
      <text:p text:style-name="P8">w postępowaniu o udzielenie zamówienia publicznego prowadzonego</text:p>
      <text:p text:style-name="P7"><text:s text:c="2"/>w trybie przetargu nieograniczonego na zadanie pn.:</text:p>
      <text:p text:style-name="P32">MODERNIZACJA <text:s/>I PRZEBUDOWA <text:s/>POMIESZCZEŃ BUDYNKU DOMU KULTURY W SĘPOPOLU W CELU DOSTOSOWANIA ICH DO NOWOCZESNEJ DZIAŁALNOŚCI KULTURALNEJ” <text:s/></text:p>
      <text:p text:style-name="P9"/>
      <text:p text:style-name="P9"/>
      <text:p text:style-name="P33"><text:span text:style-name="T8">opublikowane w Biuletynie Urzędu Zamówień Publicznych nr</text:span><text:span text:style-name="T5"> </text:span><text:span text:style-name="T7">556262-N-2019</text:span><text:span text:style-name="T8"> z dnia <text:s/></text:span><text:span text:style-name="T11">04</text:span><text:span text:style-name="T8">.0</text:span><text:span text:style-name="T11">6</text:span><text:span text:style-name="T8">.201</text:span><text:span text:style-name="T9">9</text:span><text:span text:style-name="T8"> r., </text:span><text:span text:style-name="T10">Postępowanie </text:span><text:span text:style-name="T9">PZP N</text:span><text:span text:style-name="T10">r </text:span><text:span text:style-name="T11">2</text:span><text:span text:style-name="T10">/2019</text:span></text:p>
      <text:p text:style-name="P17"/>
      <text:list xml:id="list6160062311196844369" text:style-name="WWNum4">
        <text:list-item>
          <text:p text:style-name="P42">Przystępując do postępowania przetargowego oferuje(my) wykonanie przedmiotu zamówienia na następujących zasadach:</text:p>
        </text:list-item>
      </text:list>
      <text:p text:style-name="P19"><text:span text:style-name="T4">CENA <text:s/>RYCZŁTOWA BRUTTO</text:span><text:span text:style-name="T2">…...............................................................................zł, <text:s text:c="16"/>(</text:span><text:span text:style-name="T13">słownie złotych .</text:span><text:span text:style-name="T2">...................................................................................................................),</text:span></text:p>
      <text:p text:style-name="P22">w tym:</text:p>
      <text:p text:style-name="P21"><text:span text:style-name="T4">- łączna cena ofertowa <text:s/>netto</text:span><text:span text:style-name="T2">: ….………..…..…….…………..…………………..……zł</text:span></text:p>
      <text:p text:style-name="P21"><text:span text:style-name="T4">- podatek VAT według</text:span><text:span text:style-name="T2"> stawki <text:s/>............%, co stanowi.......................................................zł</text:span></text:p>
      <text:p text:style-name="P22"/>
      <text:list xml:id="list124722119126647" text:continue-numbering="true" text:style-name="WWNum4">
        <text:list-item>
          <text:p text:style-name="P43">Zadanie zobowiązujemy się wykonać w terminie do..……………………………..…….. </text:p>
        </text:list-item>
      </text:list>
      <text:p text:style-name="P20"/>
      <text:list xml:id="list124721265551668" text:continue-numbering="true" text:style-name="WWNum4">
        <text:list-item>
          <text:p text:style-name="P44"><text:span text:style-name="T4">Aspekt społeczny ”Zatrudnienie osób z grup społecznie marginalizowanych”. <text:s text:c="23"/></text:span><text:soft-page-break/><text:span text:style-name="T2">W przypadku wyboru naszej oferty jako najkorzystniejszej zobowiązujemy się <text:s text:c="28"/>do zatrudnienia <text:s/>przy realizacji przedmiotu zamówienia, na podstawie umowy o pracę na: <text:s/></text:span><text:span text:style-name="T4">…………… etaty(ów) łącznie pracowników (będących członkami grup społecznie</text:span><text:span text:style-name="T2"> </text:span><text:span text:style-name="T4">marginalizowanych)</text:span><text:span text:style-name="T2"> Wykonawca wypełnia zgodnie z pkt 3.9 i pkt 13.3, 13.4 <text:s/>SIWZ. </text:span></text:p>
        </text:list-item>
      </text:list>
      <text:p text:style-name="P4"/>
      <text:p text:style-name="P26"/>
      <text:list xml:id="list124721879275634" text:continue-numbering="true" text:style-name="WWNum4">
        <text:list-item>
          <text:p text:style-name="P44"><text:span text:style-name="T4">Oferowany okres gwarancji i rękojmi ……………. miesięcy (</text:span><text:span text:style-name="T2">podać ilość miesięcy <text:s text:c="17"/></text:span><text:span text:style-name="T3">24</text:span><text:span text:style-name="T2"> lub </text:span><text:span text:style-name="T3">36 </text:span><text:span text:style-name="T2">zgodnie z pkt 13.5, 13.6 SIWZ).</text:span></text:p>
        </text:list-item>
        <text:list-item>
          <text:p text:style-name="P45">Oświadczenie wykonawcy:</text:p>
        </text:list-item>
      </text:list>
      <text:list xml:id="list1934369296055545743" text:style-name="WWNum1">
        <text:list-item>
          <text:p text:style-name="P40">Oświadczamy, że zapoznaliśmy się ze specyfikacją istotnych warunków zamówienia <text:s text:c="28"/>i załącznikami do niej i nie wnosimy zastrzeżeń.</text:p>
        </text:list-item>
        <text:list-item>
          <text:p text:style-name="P40">Oświadczamy, że w cenie oferty zostały uwzględnione wszystkie koszty wykonania zamówienia.</text:p>
        </text:list-item>
        <text:list-item>
          <text:p text:style-name="P40">Oświadczamy, że uzyskaliśmy niezbędne informacje, potrzebne do właściwego przygotowania oferty i nie wnosimy uwag.</text:p>
        </text:list-item>
        <text:list-item>
          <text:p text:style-name="P40">Oświadczamy, że zawarty w specyfikacji istotnych warunków zamówienia projekt umowy został przez nas zaakceptowany i zobowiązujemy się, w przypadku naszej oferty do zawarcia umowy na wyżej wymienionych warunkach i w miejscu i terminie wyznaczonym przez Zamawiającego.</text:p>
        </text:list-item>
        <text:list-item>
          <text:p text:style-name="P40">Oświadczamy, że uważamy się za związanych niniejszą ofertą na czas wskazany <text:s text:c="25"/>w specyfikacji istotnych warunków zamówienia. </text:p>
        </text:list-item>
        <text:list-item>
          <text:p text:style-name="P40">uzyskaliśmy wszelkie niezbędne informacje do przygotowania oferty i wykonania zamówienia.</text:p>
        </text:list-item>
        <text:list-item>
          <text:p text:style-name="P40">Oświadczamy, że jako wykonawca składający ofertę (wspólnicy konsorcjum składający ofertę wspólna) oraz podmioty, na których zasoby się powołujemy nie podlegamy wykluczeniu z <text:span text:style-name="T17">postępowania</text:span> na podstawie art. 24 ust. 1 ustawy</text:p>
        </text:list-item>
        <text:list-item>
          <text:p text:style-name="P40">Oświadczamy, że spełniamy wszystkie warunki udziału w postępowaniu określone, na podstawie art. 22 ust. 1 ustawy. Oświadczamy, że złożymy, na każde wezwanie <text:s/>zamawiającego i w terminie przez niego wyznaczonym dokumenty wymagane przez zamawiającego w SIWZ.</text:p>
        </text:list-item>
        <text:list-item>
          <text:p text:style-name="P40">Oświadczamy, ze zgodnie z art. 24 ust. 11 ustawy złożymy w terminie 3 dni od dnia zamieszczenia na stronie internetowej Zamawiającego informacji, o której mowa <text:s text:c="18"/>w art. 86 ust. 5 ustawy oświadczenie o przynależności lub braku przynależności do tej samej grupy kapitałowej, o której mowa w art. 24 ust. 1 pkt 23 ustawy. <text:s text:c="32"/></text:p>
        </text:list-item>
      </text:list>
      <text:p text:style-name="P23"/>
      <text:p text:style-name="P23"><text:soft-page-break/></text:p>
      <text:p text:style-name="P23">Wraz ze złożeniem oświadczenia przedstawimy dowody, że powiązania z innym wykonawcą nie prowadzą do zakłócenia konkurencji w postępowaniu o udzieleniu zamówienia.</text:p>
      <text:list xml:id="list124721675502052" text:continue-list="list124721879275634" text:style-name="WWNum4">
        <text:list-item>
          <text:p text:style-name="P45">W przypadku wyboru naszej oferty jako najkorzystniejszej w prowadzonym postępowaniu, przed podpisaniem umowy, złożymy zabezpieczenie należytego wykonania umowy w wysokości 8 % ceny ofertowej brutto, zgodnie z warunkami ustalonymi <text:s/>w projekcie umowy w formie ………………………………………..………..</text:p>
        </text:list-item>
        <text:list-item>
          <text:p text:style-name="P45">W przypadku wyboru naszej oferty jako najkorzystniejszej w prowadzonym postępowaniu, przed podpisaniem umowy, zobowiązujemy się dostarczyć dokumenty <text:s text:c="18"/>o których mowa <text:s/>w pkt 14.4. SIWZ (uprawnienia budowlane, harmonogram rzeczowo-finansowe ).</text:p>
        </text:list-item>
        <text:list-item>
          <text:p text:style-name="P46">Przedmiot zamówienia zrealizujemy,: * </text:p>
        </text:list-item>
      </text:list>
      <text:list xml:id="list6979164594908084052" text:style-name="WWNum3">
        <text:list-item>
          <text:p text:style-name="P48">samodzielnie,</text:p>
        </text:list-item>
        <text:list-item>
          <text:p text:style-name="P50"><text:span text:style-name="T8">przy udziale podwykonawców, dalszych podwykonawców tj.(</text:span><text:span text:style-name="T15">**</text:span><text:span text:style-name="T16">o ile są znani)</text:span></text:p>
        </text:list-item>
      </text:list>
      <text:list xml:id="list9183565438693337077" text:style-name="WWNum2">
        <text:list-item>
          <text:p text:style-name="P37"><text:span text:style-name="T8"><text:s/>części <text:s/>dotycząca <text:s/>…………….….…………..…… podwykonawcy /</text:span><text:span text:style-name="T12">nazwa i adres</text:span><text:span text:style-name="T8">/** ………………….…………………………………….</text:span></text:p>
        </text:list-item>
        <text:list-item>
          <text:p text:style-name="P38">część dotycząca ……………………………………………………………………… …………………………………………...…………………………………….....…….. </text:p>
        </text:list-item>
        <text:list-item>
          <text:p text:style-name="P51">część dotycząca ……………………………………………………..………….………</text:p>
        </text:list-item>
      </text:list>
      <text:p text:style-name="P30">…………………………………………………………………………………....…….. </text:p>
      <text:p text:style-name="P27"><text:span text:style-name="T8">*</text:span><text:span text:style-name="T16">niepotrzebne skreslić</text:span></text:p>
      <text:list xml:id="list124721596846460" text:continue-list="list124721675502052" text:style-name="WWNum4">
        <text:list-item>
          <text:p text:style-name="P47">Następujące informacje i dokumenty stanowia tajemnicę stanowią przedsiębiorstwa <text:s text:c="28"/>w <text:s text:c="4"/>rozumieniu przepisów ustawy z dnia 16 kwietnia 1993 r. o zwalczaniu nieuczciwej konkurencji <text:span text:style-name="T18">(</text:span><text:span text:style-name="T19">t.j. </text:span><text:span text:style-name="T18">Dz.U. z 20</text:span><text:span text:style-name="T19">19</text:span><text:span text:style-name="T18"> r. poz. </text:span><text:span text:style-name="T19">419</text:span><text:span text:style-name="T18"> ze zm.)</text:span> i nie mogą być udostępnione <text:s text:c="24"/>do publicznej wiadomości.</text:p>
        </text:list-item>
      </text:list>
      <text:list xml:id="list5531602346174304896" text:style-name="WWNum5">
        <text:list-item>
          <text:p text:style-name="P49">…………………………………………………………………………………………..</text:p>
        </text:list-item>
        <text:list-item>
          <text:p text:style-name="P49">…………………………………………………………………………………………..</text:p>
        </text:list-item>
      </text:list>
      <text:list xml:id="list124722648613982" text:continue-list="list124721596846460" text:style-name="WWNum4">
        <text:list-item>
          <text:p text:style-name="P41">NAZWA <text:s/>I <text:s/>ADRES <text:s/>WYKONAWCY</text:p>
        </text:list-item>
      </text:list>
      <text:p text:style-name="P24">……………………………………………………………………………………………..</text:p>
      <text:p text:style-name="P24">……………………………………………………………………………………………..</text:p>
      <text:p text:style-name="P24">NIP………………………………….. REGON …………………………………………..</text:p>
      <text:p text:style-name="P24">adres do korespondencji ………………………………………………………………….</text:p>
      <text:p text:style-name="P24">email: ……………………………… fax: ………………………………………………..</text:p>
      <text:p text:style-name="P24"/>
      <text:p text:style-name="P13"><text:span text:style-name="T8"><text:s text:c="8"/></text:span><text:span text:style-name="T5">Osoba wyznaczona do kontaktu z <text:s/>Zamawiającym:</text:span></text:p>
      <text:p text:style-name="P6"/>
      <text:p text:style-name="P25">………………………………………………tel. ………………………………………….</text:p>
      <text:p text:style-name="P25">fax………………………………………..… email ……………………………………….</text:p>
      <text:p text:style-name="P25"/>
      <text:p text:style-name="P25"/>
      <text:p text:style-name="P25"/>
      <text:p text:style-name="P25"/>
      <text:p text:style-name="P25"><text:soft-page-break/></text:p>
      <text:p text:style-name="P25"/>
      <text:list xml:id="list124721859217090" text:continue-numbering="true" text:style-name="WWNum4">
        <text:list-item>
          <text:p text:style-name="P46">Wykonawca wskazuje zgodnie z § 10 Rozporządzenia Ministra Rozwoju z 26 lipca 2016r. w sprawie rodzajów dokumnetów jakich może żądać Zamawiajacy, następujące oświadczenia lub dokumenty, które znajdują się w posiadaniu zamawiajacego:</text:p>
        </text:list-item>
      </text:list>
      <text:list xml:id="list5925024130951400619" text:style-name="WWNum6">
        <text:list-item>
          <text:p text:style-name="P52">………………………………………</text:p>
        </text:list-item>
        <text:list-item>
          <text:p text:style-name="P52">………………………………………</text:p>
        </text:list-item>
        <text:list-item>
          <text:p text:style-name="P52">………………………………………</text:p>
        </text:list-item>
      </text:list>
      <text:p text:style-name="P28"/>
      <text:list xml:id="list124721017637433" text:continue-list="list124721859217090" text:style-name="WWNum4">
        <text:list-item>
          <text:p text:style-name="P46">Załączniki do oferty:</text:p>
        </text:list-item>
      </text:list>
      <text:p text:style-name="P29">1)<text:tab/>………………………………………</text:p>
      <text:p text:style-name="P29">2)<text:tab/>………………………………………</text:p>
      <text:p text:style-name="P29">3)<text:tab/>………………………………………</text:p>
      <text:p text:style-name="P29">4) ………………………………………..</text:p>
      <text:p text:style-name="P29">5) ………………………………………..</text:p>
      <text:p text:style-name="P29"/>
      <text:p text:style-name="P29"/>
      <text:list xml:id="list124721395507792" text:continue-numbering="true" text:style-name="WWNum4">
        <text:list-item>
          <text:p text:style-name="P46">Ofertę składamy na …………. Kolejno <text:s/>ponumerowanych <text:s/>stronach.</text:p>
        </text:list-item>
      </text:list>
      <text:p text:style-name="P5"/>
      <text:p text:style-name="P5"/>
      <text:p text:style-name="P3"><text:s text:c="93"/>.................................................</text:p>
      <text:p text:style-name="P31">podpis osoby uprawnionej do reprezentowania wykonawcy</text:p>
      <text:p text:style-name="P10"/>
      <text:p text:style-name="P10"/>
      <text:p text:style-name="P10"/>
      <text:p text:style-name="P11">Formularz ofertowy musi być podpisany przez osobę lub osoby uprawnione do reprezentowania firmy <text:s text:c="27"/>i przedłożony wraz z dokumentem(ami) potwierdzającymi prawo do reprezentacji wykonawcy przez osobę podpisującą ofertę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entury Gothic" svg:font-family="'Century Gothic'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entury Gothic1" svg:font-family="'Century Gothic'" style:font-family-generic="system" style:font-pitch="variable"/>
    <style:font-face style:name="FrankfurtGothic1" svg:font-family="FrankfurtGothic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opka1" style:family="paragraph" style:parent-style-name="Standard" style:default-outline-level="" style:list-style-name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description" style:display-name="footnote description" style:family="paragraph" style:default-outline-level="" style:list-style-name="">
      <style:paragraph-properties fo:margin-top="0cm" fo:margin-bottom="0cm" loext:contextual-spacing="false" fo:orphans="2" fo:widows="2" style:writing-mode="lr-tb"/>
      <style:text-properties fo:color="#000000" style:font-name="Century Gothic" fo:font-family="'Century Gothic'" style:font-family-generic="roman" style:font-pitch="variable" fo:font-size="7pt" style:font-name-asian="Century Gothic1" style:font-family-asian="'Century Gothic'" style:font-family-generic-asian="system" style:font-pitch-asian="variable" style:font-size-asian="7pt" style:language-asian="pl" style:country-asian="PL" style:font-name-complex="Century Gothic1" style:font-family-complex="'Century Gothic'" style:font-family-generic-complex="system" style:font-pitch-complex="variable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a_29__20_wciety" style:display-name="a) wciety" style:family="paragraph" style:parent-style-name="Standard" style:default-outline-level="" style:list-style-name="">
      <style:paragraph-properties fo:margin-left="1cm" fo:margin-right="0cm" fo:margin-top="0cm" fo:margin-bottom="0cm" loext:contextual-spacing="false" style:line-height-at-least="0.455cm" fo:text-align="justify" style:justify-single-word="false" fo:hyphenation-ladder-count="no-limit" fo:text-indent="-0.42cm" style:auto-text-indent="false"/>
      <style:text-properties fo:color="#000000" style:font-name="FrankfurtGothic" fo:font-family="FrankfurtGothic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language-asian="ar" style:country-asian="SA" style:font-name-complex="FrankfurtGothic1" style:font-family-complex="FrankfurtGothic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Stopka_20_Znak1" style:display-name="Stopka Znak1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color="#00000a" style:font-name-asian="Calibri" style:font-family-asian="Calibri" style:font-family-generic-asian="system" style:font-pitch-asian="variabl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" style:font-family-asian="Calibri" style:font-family-generic-asian="system" style:font-pitch-asian="variable" style:font-size-asian="10pt" style:font-style-asian="normal" style:font-weight-asian="normal" style:font-name-complex="Calibri" style:font-family-complex="Calibri" style:font-family-generic-complex="system" style:font-pitch-complex="variable" style:font-size-complex="10pt"/>
    </style:style>
    <style:style style:name="ListLabel_20_8" style:display-name="ListLabel 8" style:family="text">
      <style:text-properties fo:font-weight="bold" style:font-weight-asian="bold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0a"/>
    </style:style>
    <style:style style:name="ListLabel_20_5" style:display-name="ListLabel 5" style:family="text">
      <style:text-properties fo:color="#00000a" style:text-underline-style="none" fo:font-weight="normal" style:font-weight-asian="normal"/>
    </style:style>
    <style:style style:name="ListLabel_20_4" style:display-name="ListLabel 4" style:family="text">
      <style:text-properties style:text-underline-style="none"/>
    </style:style>
    <style:style style:name="footnote_20_mark" style:display-name="footnote mark" style:family="text">
      <style:text-properties fo:color="#000000" style:text-position="super 58%" style:font-name="Century Gothic" fo:font-family="'Century Gothic'" style:font-family-generic="roman" style:font-pitch="variable" fo:font-size="7pt" style:font-name-asian="Century Gothic1" style:font-family-asian="'Century Gothic'" style:font-family-generic-asian="system" style:font-pitch-asian="variable" style:font-size-asian="7pt" style:font-name-complex="Century Gothic1" style:font-family-complex="'Century Gothic'" style:font-family-generic-complex="system" style:font-pitch-complex="variable"/>
    </style:style>
    <style:style style:name="footnote_20_description_20_Char" style:display-name="footnote description Char" style:family="text">
      <style:text-properties fo:color="#000000" style:font-name="Century Gothic" fo:font-family="'Century Gothic'" style:font-family-generic="roman" style:font-pitch="variable" fo:font-size="7pt" style:font-name-asian="Century Gothic1" style:font-family-asian="'Century Gothic'" style:font-family-generic-asian="system" style:font-pitch-asian="variable" style:font-size-asian="7pt" style:language-asian="pl" style:country-asian="PL" style:font-name-complex="Century Gothic1" style:font-family-complex="'Century Gothic'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start-value="10" text:display-levels="2">
        <style:list-level-properties text:list-level-position-and-space-mode="label-alignment">
          <style:list-level-label-alignment text:label-followed-by="listtab" fo:text-indent="-0.741cm" fo:margin-left="4.24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8.2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1.77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5.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9.41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3.54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7.04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1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12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." style:num-format="a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3cm"/>
        </style:list-level-properties>
      </text:list-level-style-number>
      <text:list-level-style-number text:level="2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54cm"/>
        </style:list-level-properties>
      </text:list-level-style-number>
      <text:list-level-style-number text:level="3" text:style-name="ListLabel_20_9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4" text:style-name="ListLabel_20_9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" style:num-format="a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ListLabel_20_9" style:num-format="i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text:style-name="ListLabel_20_9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ListLabel_20_9" style:num-format="a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text:style-name="ListLabel_20_9" style:num-format="i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start-value="9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ListLabel_20_8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text:style-name="ListLabel_20_8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text:style-name="ListLabel_20_8" style:num-format="1" text:display-levels="6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7" text:style-name="ListLabel_20_8" style:num-format="1" text:display-levels="7">
        <style:list-level-properties text:list-level-position-and-space-mode="label-alignment">
          <style:list-level-label-alignment text:label-followed-by="listtab" fo:text-indent="-2.54cm" fo:margin-left="4.043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4.293cm"/>
        </style:list-level-properties>
      </text:list-level-style-number>
      <text:list-level-style-number text:level="9" text:style-name="ListLabel_20_8" style:num-format="1" text:display-levels="9">
        <style:list-level-properties text:list-level-position-and-space-mode="label-alignment">
          <style:list-level-label-alignment text:label-followed-by="listtab" fo:text-indent="-3.175cm" fo:margin-left="5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3" text:style-name="ListLabel_20_9" style:num-format="i" text:display-levels="2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number>
      <text:list-level-style-number text:level="4" text:style-name="ListLabel_20_9" style:num-format="1" text:display-levels="3">
        <style:list-level-properties text:list-level-position-and-space-mode="label-alignment">
          <style:list-level-label-alignment text:label-followed-by="listtab" fo:text-indent="-0.635cm" fo:margin-left="3.806cm"/>
        </style:list-level-properties>
      </text:list-level-style-number>
      <text:list-level-style-number text:level="5" text:style-name="ListLabel_20_9" style:num-format="a" text:display-levels="4">
        <style:list-level-properties text:list-level-position-and-space-mode="label-alignment">
          <style:list-level-label-alignment text:label-followed-by="listtab" fo:text-indent="-0.635cm" fo:margin-left="5.076cm"/>
        </style:list-level-properties>
      </text:list-level-style-number>
      <text:list-level-style-number text:level="6" text:style-name="ListLabel_20_9" style:num-format="i" text:display-levels="5">
        <style:list-level-properties text:list-level-position-and-space-mode="label-alignment">
          <style:list-level-label-alignment text:label-followed-by="listtab" fo:text-indent="-0.635cm" fo:margin-left="6.346cm"/>
        </style:list-level-properties>
      </text:list-level-style-number>
      <text:list-level-style-number text:level="7" text:style-name="ListLabel_20_9" style:num-format="1" text:display-levels="6">
        <style:list-level-properties text:list-level-position-and-space-mode="label-alignment">
          <style:list-level-label-alignment text:label-followed-by="listtab" fo:text-indent="-0.635cm" fo:margin-left="7.616cm"/>
        </style:list-level-properties>
      </text:list-level-style-number>
      <text:list-level-style-number text:level="8" text:style-name="ListLabel_20_9" style:num-format="a" text:display-levels="7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9" text:style-name="ListLabel_20_9" style:num-format="i" text:display-levels="8">
        <style:list-level-properties text:list-level-position-and-space-mode="label-alignment">
          <style:list-level-label-alignment text:label-followed-by="listtab" fo:text-indent="-0.635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0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29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" style:num-suffix="." style:num-format="1" text:start-value="16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opka1">
      <style:paragraph-properties>
        <style:tab-stops>
          <style:tab-stop style:position="8.001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002cm" fo:margin-bottom="1.24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a</meta:initial-creator>
    <meta:editing-cycles>13</meta:editing-cycles>
    <meta:print-date>2018-05-15T09:13:00</meta:print-date>
    <meta:creation-date>2018-05-11T12:28:00</meta:creation-date>
    <dc:date>2019-06-04T12:47:20.302000000</dc:date>
    <meta:editing-duration>PT8M25S</meta:editing-duration>
    <meta:generator>LibreOffice/5.2.4.2$Windows_x86 LibreOffice_project/3d5603e1122f0f102b62521720ab13a38a4e0eb0</meta:generator>
    <meta:document-statistic meta:table-count="1" meta:image-count="1" meta:object-count="0" meta:page-count="4" meta:paragraph-count="67" meta:word-count="703" meta:character-count="6379" meta:non-whitespace-character-count="52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