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790000008B88EEB6652A29D22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5.913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70c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70c0"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9.00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24" style:family="paragraph" style:parent-style-name="Standard" style:list-style-name="WWNum1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2pt" officeooo:rsid="0014c278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5" style:family="text">
      <style:text-properties fo:color="#0070c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P3"/>
      <text:p text:style-name="P3">Załącznik nr 2 do SIWZ – Oświadczenie wykonawcy dotyczące przesłanek wykluczenia <text:s/></text:p>
      <text:p text:style-name="P5"/>
      <text:p text:style-name="P10"><text:s text:c="100"/>MIEJSKO-GMINNY<text:line-break/>OŚRODEK KULTURY W SĘPOPOLU</text:p>
      <text:p text:style-name="P10">ul. MOSTOWA 3, 11-210 Sępopol</text:p>
      <text:p text:style-name="P4"/>
      <text:p text:style-name="P17">Wykonawca:</text:p>
      <text:p text:style-name="P16">…………………………………………………………………</text:p>
      <text:p text:style-name="P18">(pełna nazwa/firma, adres, w zależności <text:s text:c="16"/>od podmiotu: NIP/PESEL, KRS/CEiDG)</text:p>
      <text:p text:style-name="P16"/>
      <text:p text:style-name="P19">reprezentowany przez:</text:p>
      <text:p text:style-name="P16">……………………………………………………………………</text:p>
      <text:p text:style-name="P18">(imię, nazwisko, stanowisko/podstawa do reprezentacji)</text:p>
      <text:p text:style-name="P6"/>
      <text:p text:style-name="P6"/>
      <text:p text:style-name="P11">Oświadczenie wykonawcy</text:p>
      <text:p text:style-name="P9">składane na podstawie art. 25a ust. 1 ustawy z dnia 29 stycznia 2004 r.</text:p>
      <text:p text:style-name="P9">Prawo zamówień publicznych (dalej jako: ustawa)</text:p>
      <text:p text:style-name="P9"/>
      <text:p text:style-name="P9"/>
      <text:p text:style-name="P11">DOTYCZĄCE PRZESŁANEK WYKLUCZENIA Z POSTĘPOWANIA</text:p>
      <text:p text:style-name="P6"/>
      <text:p text:style-name="P20"><text:span text:style-name="T1">Na potrzeby postępowania o udzielenie zamówienia publicznego pn</text:span><text:span text:style-name="T4">.„Modernizacja <text:s/>i przebudowa pomieszczeń w budynku Domu Kultury w Sępopolu w celu dostosowanie ich <text:s text:c="2"/>do nowoczesnej działalności kulturalnej</text:span><text:span text:style-name="T1">”, prowadzonego przez Miejsko-</text:span><text:span text:style-name="T2">G</text:span><text:span text:style-name="T1">minny Ośrodek Kultury w Sępopolu, oświadczam, co następuje:</text:span></text:p>
      <text:p text:style-name="P7"/>
      <text:p text:style-name="P12"><text:span text:style-name="T5">OŚWIADCZENIE <text:s/>DOTYCZĄCE <text:s/></text:span><text:bookmark text:name="_GoBack"/><text:span text:style-name="T5">WYKONAWCY:</text:span></text:p>
      <text:p text:style-name="P7"/>
      <text:list xml:id="list7653599921277469435" text:style-name="WWNum1">
        <text:list-item>
          <text:p text:style-name="P24">Oświadczam, że nie podlegam wykluczeniu z postępowania na podstawie art. 24 ust 1 pkt 12-23 ustawy.</text:p>
        </text:list-item>
      </text:list>
      <text:p text:style-name="P7"/>
      <text:p text:style-name="P7">Miejscowość …………….……., dnia ………….……. r.</text:p>
      <text:p text:style-name="P7"/>
      <text:p text:style-name="P21">…………………………………………</text:p>
      <text:p text:style-name="P22">(podpis)</text:p>
      <text:p text:style-name="P7"/>
      <text:p text:style-name="P13"><text:span text:style-name="T1">Oświadczam, że zachodzą w stosunku do mnie podstawy wykluczenia z postępowania na podstawie art. …………. ustawy </text:span><text:span text:style-name="T3">(podać mającą zastosowanie podstawę wykluczenia spośród wymienionych w art. 24 ust. 1 pkt 13-14, 16-20). </text:span><text:span text:style-name="T1">Jednocześnie oświadczam, że w związku <text:s text:c="23"/>z ww. okolicznością, na podstawie art. 24 ust. 8 ustawy podjąłem następujące środki naprawcze:</text:span>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/>
      <text:p text:style-name="P6"><text:soft-page-break/>Miejscowość ……….……., dnia ………….……. r.</text:p>
      <text:p text:style-name="P6"><text:tab/></text:p>
      <text:p text:style-name="P8"><text:tab/><text:tab/>…………………………………………</text:p>
      <text:p text:style-name="P22">(podpis)</text:p>
      <text:p text:style-name="P7"/>
      <text:p text:style-name="P14"/>
      <text:p text:style-name="P14"/>
      <text:p text:style-name="P14"/>
      <text:p text:style-name="P14"/>
      <text:p text:style-name="P14">OŚWIADCZENIE DOTYCZĄCE PODMIOTU, NA KTÓREGO ZASOBY POWOŁUJE SIĘ WYKONAWCA:</text:p>
      <text:p text:style-name="P7"/>
      <text:p text:style-name="P13"><text:span text:style-name="T1">Oświadczam, że następujący/e podmiot/y, na którego/ych zasoby powołuję się w niniejszym postępowaniu, tj.: …………………………………………………………………….…………</text:span><text:span text:style-name="T3"> (podać pełną nazwę/firmę, adres, a także w zależności od podmiotu: NIP/PESEL, KRS/CEiDG)</text:span><text:span text:style-name="T1"> nie podlega/ją wykluczeniu z postępowania o udzielenie zamówienia.</text:span></text:p>
      <text:p text:style-name="P7"/>
      <text:p text:style-name="P7">Miejscowość …………….……., dnia ………….……. r.</text:p>
      <text:p text:style-name="P7"/>
      <text:p text:style-name="P21">…………………………………………</text:p>
      <text:p text:style-name="P22">(podpis)</text:p>
      <text:p text:style-name="P7"/>
      <text:p text:style-name="P15"/>
      <text:p text:style-name="P15"/>
      <text:p text:style-name="P15"/>
      <text:p text:style-name="P15"/>
      <text:p text:style-name="P15">[UWAGA: zastosować tylko wtedy, gdy zamawiający przewidział możliwość, o której mowa w art. 25a ust. 5 pkt 2 ustawy Pzp]</text:p>
      <text:p text:style-name="P14"/>
      <text:p text:style-name="P14">OŚWIADCZENIE DOTYCZĄCE PODWYKONAWCY NIEBĘDĄCEGO PODMIOTEM, NA KTÓREGO ZASOBY POWOŁUJE SIĘ WYKONAWCA:</text:p>
      <text:p text:style-name="P7"/>
      <text:p text:style-name="P13"><text:span text:style-name="T1">Oświadczam, że następujący/e podmiot/y, będący/e podwykonawcą/ami: ……………………………………………………………………..….…… </text:span><text:span text:style-name="T3">(podać pełną nazwę/firmę, adres, a takżew zależności od podmiotu: NIP/PESEL, KRS/CEiDG)</text:span><text:span text:style-name="T1">, nie podlega/ą wykluczeniu z postępowania o udzielenie zamówienia.</text:span></text:p>
      <text:p text:style-name="P7"/>
      <text:p text:style-name="P7"/>
      <text:p text:style-name="P7">Miejscowość …………….……., dnia ………….……. r.</text:p>
      <text:p text:style-name="P7"/>
      <text:p text:style-name="P7"/>
      <text:p text:style-name="P21">…………………………………………</text:p>
      <text:p text:style-name="P22">(podpis)</text:p>
      <text:p text:style-name="P7"/>
      <text:p text:style-name="P7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  <style:text-properties fo:font-size="18pt"/>
    </style:style>
    <style:style style:name="MP2" style:family="paragraph" style:parent-style-name="Footer">
      <style:paragraph-properties>
        <style:tab-stops>
          <style:tab-stop style:position="5.913cm"/>
        </style:tab-stops>
      </style:paragraph-properties>
    </style:style>
    <style:style style:name="M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1" draw:name="Obraz 1" draw:style-name="Mgr1" draw:text-style-name="MP1" svg:width="16.179cm" svg:height="1.602cm" svg:x="0cm" svg:y="0cm"><draw:image xlink:href="Pictures/10000000000005790000008B88EEB6652A29D22C.jpg" xlink:type="simple" xlink:show="embed" xlink:actuate="onLoad"><text:p/></draw:image></draw:frame></text:p>
      </style:header>
      <style:header-left>
        <text:p text:style-name="Header"/>
      </style:header-left>
      <style:footer>
        <text:p text:style-name="MP2"><text:tab/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meta:editing-cycles>6</meta:editing-cycles>
    <meta:print-date>2018-05-14T06:38:00</meta:print-date>
    <meta:creation-date>2018-05-11T12:34:00</meta:creation-date>
    <dc:date>2019-05-15T13:36:24.467000000</dc:date>
    <meta:editing-duration>PT45S</meta:editing-duration>
    <meta:generator>LibreOffice/5.2.4.2$Windows_x86 LibreOffice_project/3d5603e1122f0f102b62521720ab13a38a4e0eb0</meta:generator>
    <meta:document-statistic meta:table-count="0" meta:image-count="0" meta:object-count="0" meta:page-count="3" meta:paragraph-count="39" meta:word-count="302" meta:character-count="2677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