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90000008B88EEB6652A29D2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913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9.00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0" draw:name="Obraz 1" draw:style-name="gr1" draw:text-style-name="P17" svg:width="16.179cm" svg:height="1.602cm" svg:x="0.011cm" svg:y="-1.905cm"><draw:image xlink:href="Pictures/10000000000005790000008B88EEB6652A29D22C.jpg" xlink:type="simple" xlink:show="embed" xlink:actuate="onLoad"><text:p/></draw:image></draw:frame></text:p>
      <text:p text:style-name="P8"/>
      <text:p text:style-name="P8"/>
      <text:p text:style-name="P8"/>
      <text:p text:style-name="P8">Załącznik nr 3 do SIWZ – Oświadczenie wykonawcy dotyczące spełnienia warunków udziału w postępowaniu</text:p>
      <text:p text:style-name="P3"><text:bookmark text:name="_GoBack"/></text:p>
      <text:p text:style-name="P7"><text:s text:c="96"/>MIEJSKO-GMINNY OŚRODEK KULTURY <text:line-break/>W SĘPOPOLU</text:p>
      <text:p text:style-name="P7">ul. MOSTOWA 3, 11-210 Sępopol</text:p>
      <text:p text:style-name="P10">Wykonawca:</text:p>
      <text:p text:style-name="P9">…………………………………………………………………</text:p>
      <text:p text:style-name="P11">(pełna nazwa/firma, adres, w zależności <text:s text:c="16"/>od podmiotu: NIP/PESEL, KRS/CEiDG)</text:p>
      <text:p text:style-name="P9"/>
      <text:p text:style-name="P12">reprezentowany przez:</text:p>
      <text:p text:style-name="P9">……………………………………………………………………</text:p>
      <text:p text:style-name="P11">(imię, nazwisko, stanowisko/podstawa do reprezentacji)</text:p>
      <text:p text:style-name="P5">Oświadczenie wykonawcy</text:p>
      <text:p text:style-name="P5"/>
      <text:p text:style-name="P6">składane na podstawie art. 25a ust. 1 ustawy z dnia 29 stycznia 2004 r.</text:p>
      <text:p text:style-name="P6">Prawo zamówień publicznych (dalej jako: ustawa)</text:p>
      <text:p text:style-name="P6"/>
      <text:p text:style-name="P5">DOTYCZĄCE SPEŁNIANIA WARUNKÓW UDZIAŁU W POSTĘPOWANIU</text:p>
      <text:p text:style-name="P2"><text:span text:style-name="T1">Na potrzeby postępowania o udzielenie zamówienia publicznego pn. </text:span><text:span text:style-name="T3">Modernizacja, <text:s/>przebudowa pomieszczeń w budynku Domu Kultury w Sępopolu w celu dostosowania do nowoczesnej działalności kulturalnej</text:span><text:span text:style-name="T1">, prowadzonego przez </text:span><text:span text:style-name="T3">Miejsko-Gminny Ośrodek Kultury w Sępopolu</text:span><text:span text:style-name="T1">, oświadczam, co następuje:</text:span></text:p>
      <text:p text:style-name="P4"/>
      <text:p text:style-name="P6">INFORMACJA DOTYCZĄCA WYKONAWCY:</text:p>
      <text:p text:style-name="P2"><text:span text:style-name="T1">Oświadczam, że spełniam warunki udziału w postępowaniu określone przez zamawiającego<text:line-break/>w …………..…………………………………………………..……………………………… </text:span><text:span text:style-name="T2">(wskazać dokument i właściwą jednostkę redakcyjną dokumentu, w której określono warunki udziału w postępowaniu)</text:span><text:span text:style-name="T1">.</text:span></text:p>
      <text:p text:style-name="P4"/>
      <text:p text:style-name="P4">Miejscowość …………….……., dnia ………….……. r.</text:p>
      <text:p text:style-name="P13">…………………………………………</text:p>
      <text:p text:style-name="P14">(podpis)</text:p>
      <text:p text:style-name="P4"/>
      <text:p text:style-name="P6">INFORMACJA W ZWIĄZKU Z POLEGANIEM NA ZASOBACH INNYCH PODMIOTÓW:</text:p>
      <text:p text:style-name="P2"><text:span text:style-name="T1">Oświadczam, że w celu wykazania spełniania warunków udziału w postępowaniu, określonych przez zamawiającego w ………………………………………………………...… </text:span><text:span text:style-name="T2">(wskazać dokument i właściwą jednostkę redakcyjną dokumentu, w której określono warunki udziału w postępowaniu)</text:span><text:span text:style-name="T1">, polegam na zasobach następującego/ych podmiotu/ów: …………………………..…………………………………………………………………………………………………, w następującym zakresie………………………..……………… </text:span><text:span text:style-name="T2">(wskazać podmiot i określić odpowiedni zakres dla wskazanego podmiotu)</text:span><text:span text:style-name="T1">.</text:span></text:p>
      <text:p text:style-name="P4"/>
      <text:p text:style-name="P4"><text:soft-page-break/>Miejscowość …………….……., dnia ………….……. r.</text:p>
      <text:p text:style-name="P15">…………………………………………</text:p>
      <text:p text:style-name="P14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91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5</meta:editing-cycles>
    <meta:print-date>2018-05-14T06:39:00</meta:print-date>
    <meta:creation-date>2018-05-11T12:34:00</meta:creation-date>
    <dc:date>2019-05-15T13:37:04.487000000</dc:date>
    <meta:editing-duration>PT38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5" meta:word-count="203" meta:character-count="1893" meta:non-whitespace-character-count="1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