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790000008B88EEB6652A29D22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6cm" fo:margin-top="0cm" fo:margin-bottom="0cm" table:align="center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4.008cm"/>
    </style:style>
    <style:style style:name="Tabela1.C" style:family="table-column">
      <style:table-column-properties style:column-width="3.244cm"/>
    </style:style>
    <style:style style:name="Tabela1.D" style:family="table-column">
      <style:table-column-properties style:column-width="2.498cm"/>
    </style:style>
    <style:style style:name="Tabela1.E" style:family="table-column">
      <style:table-column-properties style:column-width="2.514cm"/>
    </style:style>
    <style:style style:name="Tabela1.F" style:family="table-column">
      <style:table-column-properties style:column-width="3.004cm"/>
    </style:style>
    <style:style style:name="Tabela1.1" style:family="table-row">
      <style:table-row-properties style:min-row-height="3.591cm"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2.072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 fo:orphans="0" fo:widows="0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18" style:family="paragraph" style:parent-style-name="Standard">
      <style:paragraph-properties fo:margin-left="1.501cm" fo:margin-right="0cm" fo:margin-top="0cm" fo:margin-bottom="0cm" loext:contextual-spacing="false" fo:line-height="100%" fo:text-align="justify" style:justify-single-word="false" fo:text-indent="-1.752cm" style:auto-text-indent="false"/>
    </style:style>
    <style:style style:name="P19" style:family="paragraph" style:parent-style-name="Standard">
      <style:paragraph-properties fo:margin-left="-0.25cm" fo:margin-right="0cm" fo:line-height="100%" fo:text-align="justify" style:justify-single-word="false" fo:text-indent="0.25cm" style:auto-text-indent="false"/>
    </style:style>
    <style:style style:name="P20" style:family="paragraph" style:parent-style-name="Standard">
      <style:paragraph-properties fo:margin-left="-0.25cm" fo:margin-right="0cm" fo:margin-top="0cm" fo:margin-bottom="0cm" loext:contextual-spacing="false" fo:line-height="100%" fo:text-align="justify" style:justify-single-word="false" fo:hyphenation-ladder-count="no-limit" fo:text-indent="0.25cm" style:auto-text-indent="false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1.249cm" style:auto-text-indent="false" style:page-number="auto">
        <style:tab-stops>
          <style:tab-stop style:position="7.669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1f684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4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5" style:family="tex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1" draw:style-name="gr1" draw:text-style-name="P22" svg:width="16.179cm" svg:height="1.602cm" svg:x="0cm" svg:y="0cm">
        <draw:image xlink:href="Pictures/10000000000005790000008B88EEB6652A29D22C.jpg" xlink:type="simple" xlink:show="embed" xlink:actuate="onLoad">
          <text:p/>
        </draw:image>
      </draw:frame>
      <text:p text:style-name="P21"><text:tab/></text:p>
      <text:p text:style-name="P9">Załącznik nr 4 <text:s/>do SIWZ – doświadczenie zawodowe</text:p>
      <text:p text:style-name="P1"/>
      <text:p text:style-name="P1"/>
      <text:p text:style-name="P1">..............................................</text:p>
      <text:p text:style-name="P16">pieczęć nagłówkowa Wykonawcy <text:s text:c="10"/></text:p>
      <text:p text:style-name="P4"/>
      <text:p text:style-name="P6"><text:tab/></text:p>
      <text:p text:style-name="P5">WYKAZ ROBÓT BUDOWLANYCH </text:p>
      <text:p text:style-name="P2">(składany na wezwanie Zamawiającego)</text:p>
      <text:p text:style-name="P5"/>
      <text:p text:style-name="P18"><text:span text:style-name="T1">Dotyczy: postępowania na udzielenie zamówienia publicznego pn.”</text:span><text:span text:style-name="T2">Modernizacja i przebudowa pomieszczeń w budynku Domu Kultury w S</text:span><text:span text:style-name="T3">ę</text:span><text:span text:style-name="T2">popolu w celu dostosowania do nowoczesnej działalności kulturalnej</text:span><text:span text:style-name="T1">”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/>
            <text:p text:style-name="P12"/>
            <text:p text:style-name="P17">Lp.</text:p>
          </table:table-cell>
          <table:table-cell table:style-name="Tabela1.B1" office:value-type="string">
            <text:p text:style-name="P14"/>
            <text:p text:style-name="P14">Nazwa i lokalizacja zadania - opis i zakres wykonanych robót</text:p>
            <text:p text:style-name="P14"/>
            <text:p text:style-name="P14"/>
          </table:table-cell>
          <table:table-cell table:style-name="Tabela1.A1" office:value-type="string">
            <text:p text:style-name="P13"/>
            <text:p text:style-name="P14">Nazwa <text:s/>i adres Zamawiającego na rzecz którego roboty zostały wykonane</text:p>
          </table:table-cell>
          <table:table-cell table:style-name="Tabela1.A1" office:value-type="string">
            <text:p text:style-name="P15"/>
            <text:p text:style-name="P15"/>
            <text:p text:style-name="P15">Data rozpoczęcia <text:s text:c="13"/>i zakończenia (d-m-r)</text:p>
          </table:table-cell>
          <table:table-cell table:style-name="Tabela1.B1" office:value-type="string">
            <text:p text:style-name="P14"><text:s/>Wartość robót brutto <text:s text:c="34"/>( w PLN)</text:p>
          </table:table-cell>
          <table:table-cell table:style-name="Tabela1.A1" office:value-type="string">
            <text:p text:style-name="P14"/>
            <text:p text:style-name="P14">Informacja <text:s text:c="22"/>o podstawie dysponowania doświadczeniem</text:p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7"/>
      <text:p text:style-name="P19"><text:span text:style-name="T4"><text:s text:c="3"/>Do </text:span><text:span text:style-name="T5">wykazu dołączyć dowody dotyczące robót wymienionych w wykazie, określające czy roboty zostały wykonane w sposób należyty czy te roboty budowlane zostały wykonane należycie, w szczególności informacji <text:s text:c="15"/>o tym czy roboty 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– inne dokumenty.</text:span></text:p>
      <text:p text:style-name="P20">Jeśli wykonawca polega na zdolnościach technicznych lub zawodowych innych podmiotów, musi udowodnić zamawiającemu, że realizując zamówienie będzie dysponował niezbędnymi zasobami tych podmiotów, <text:s text:c="26"/>w szczególności przedstawiając zobowiązanie tych podmiotów do oddania mu do dyspozycji niezbędnych zasobów na potrzeby realizacji zamówienia. Dołączone dokumenty winny potwierdzać:</text:p>
      <text:p text:style-name="P20">1) <text:s/>zakres dostępnych wykonawcy zasobów innego podmiotu;</text:p>
      <text:p text:style-name="P20">2) <text:s/>sposób wykorzystania zasobów innego podmiotu, przez wykonawcę, przy wykonywaniu zamówienia publicznego;</text:p>
      <text:p text:style-name="P20">3) zakres i okres udziału innego podmiotu przy wykonywaniu zamówienia publicznego;</text:p>
      <text:p text:style-name="P20">4) czy podmiot, na zdolnościach którego wykonawca polega w odniesieniu do warunków udziału<text:line-break/>w postępowaniu dotyczących wykształcenia, kwalifikacji zawodowych lub doświadczenia, zrealizuje roboty budowlane lub usługi, których wskazane zdolności dotyczą.</text:p>
      <text:p text:style-name="P10"/>
      <text:p text:style-name="P10"><text:bookmark text:name="_GoBack"/></text:p>
      <text:p text:style-name="P10"><text:s/>.......................... <text:s text:c="76"/>………………….…………..</text:p>
      <text:p text:style-name="P11">miejscowość, <text:s text:c="3"/>data <text:s text:c="67"/>podpis osoby uprawnionych do <text:s/>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opka1" style:family="paragraph" style:parent-style-name="Standard" style:default-outline-level="" style:list-style-name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Stopka_20_Znak1" style:display-name="Stopka Znak1" style:family="text" style:parent-style-name="Default_20_Paragraph_20_Font"/>
    <style:style style:name="Nagłówek_20_Znak" style:display-name="Nagłówek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49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cm" svg:y="0.473cm" svg:width="16.178cm" svg:height="1.602cm" draw:z-index="1"><draw:image xlink:href="Pictures/10000000000005790000008B88EEB6652A29D22C.jpg" xlink:type="simple" xlink:show="embed" xlink:actuate="onLoad"/></draw:frame></text:p>
      </style:header>
      <style:footer>
        <text:p text:style-name="Stopka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</meta:initial-creator>
    <meta:editing-cycles>6</meta:editing-cycles>
    <meta:print-date>2018-05-14T06:47:00</meta:print-date>
    <meta:creation-date>2018-05-11T12:36:00</meta:creation-date>
    <dc:date>2019-04-11T12:03:12.385000000</dc:date>
    <meta:editing-duration>PT2M50S</meta:editing-duration>
    <meta:generator>LibreOffice/5.2.4.2$Windows_x86 LibreOffice_project/3d5603e1122f0f102b62521720ab13a38a4e0eb0</meta:generator>
    <meta:document-statistic meta:table-count="1" meta:image-count="1" meta:object-count="0" meta:page-count="1" meta:paragraph-count="23" meta:word-count="271" meta:character-count="2464" meta:non-whitespace-character-count="19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